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6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4">
      <style:drawing-page-properties draw:fill="bitmap" draw:fill-image-name="a23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68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5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761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8">
      <style:drawing-page-properties draw:fill="bitmap" draw:fill-image-name="a27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5">
      <style:paragraph-properties fo:line-height="100%" fo:text-align="justify" fo:text-align-last="start" style:tab-stop-distance="1in" fo:margin-left="0.47244in" fo:margin-right="0in" fo:text-indent="-0.35433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71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9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8">
      <style:drawing-page-properties draw:fill="bitmap" draw:fill-image-name="a26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8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100%" fo:text-align="justify" fo:text-align-last="start" style:tab-stop-distance="1in" fo:margin-left="0.47244in" fo:margin-right="0in" fo:text-indent="-0.35433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style:tab-stop-distance="1in" fo:margin-left="0.47244in" fo:margin-right="0in" fo:text-indent="-0.35433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6">
      <style:drawing-page-properties draw:fill="bitmap" draw:fill-image-name="a25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3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86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89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0">
      <style:drawing-page-properties draw:fill="bitmap" draw:fill-image-name="a24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6">
      <style:drawing-page-properties draw:fill="bitmap" draw:fill-image-name="a23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91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90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93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97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5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5">
      <style:paragraph-properties fo:line-height="100%" fo:text-align="justify" fo:text-align-last="start" style:tab-stop-distance="1in" fo:margin-left="0.47244in" fo:margin-right="0in" fo:text-indent="-0.35433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702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6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0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0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07">
      <style:drawing-page-properties draw:fill="bitmap" draw:fill-image-name="a28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2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19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14">
      <style:paragraph-properties fo:line-height="100%" fo:text-align="justify" fo:text-align-last="start" style:tab-stop-distance="1in" fo:margin-left="0.47244in" fo:margin-right="0in" fo:text-indent="-0.35433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5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1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4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81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9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6">
      <style:drawing-page-properties draw:fill="bitmap" draw:fill-image-name="a24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28">
      <style:paragraph-properties fo:line-height="100%" fo:text-align="justify" fo:text-align-last="start" style:tab-stop-distance="1in" fo:margin-left="0.47244in" fo:margin-right="0in" fo:text-indent="-0.35433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4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2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5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8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631">
      <style:drawing-page-properties draw:fill="bitmap" draw:fill-image-name="a26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7">
      <style:paragraph-properties fo:line-height="100%" fo:text-align="justify" fo:text-align-last="start" style:tab-stop-distance="1in" fo:margin-left="0.47244in" fo:margin-right="0in" fo:text-indent="-0.35433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6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1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8">
      <style:drawing-page-properties draw:fill="bitmap" draw:fill-image-name="a27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4">
      <style:drawing-page-properties draw:fill="bitmap" draw:fill-image-name="a25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40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4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7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3">
      <style:paragraph-properties fo:line-height="100%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50">
      <style:drawing-page-properties draw:fill="bitmap" draw:fill-image-name="a23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9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54" style:parent-style-name="Graphics">
      <style:graphic-properties draw:fill="none" fo:clip="rect(0in 0in 0in 0in)" draw:stroke="none" draw:luminance="0%" draw:contrast="0%" draw:image-opacity="100%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0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9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3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9">
      <style:paragraph-properties fo:line-height="100%" fo:text-align="justify" fo:text-align-last="start" style:tab-stop-distance="1in" fo:margin-left="0.47244in" fo:margin-right="0in" fo:text-indent="-0.35433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25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7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5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4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4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25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26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6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7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7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7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4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4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3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2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7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5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4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4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350" draw:master-page-name="Master1-Layout7-blank-Vuota" presentation:presentation-page-layout-name="Master1-PPL7">
        <draw:frame draw:id="id274" presentation:style-name="a2353" draw:name="Titolo 1" svg:x="1.1811in" svg:y="1.77165in" svg:width="9.29094in" svg:height="1.49016in" presentation:class="title" presentation:placeholder="false">
          <draw:text-box>
            <text:p text:style-name="a2352" text:class-names="" text:cond-style-name=""><text:span text:style-name="a2351" text:class-names="">Gli incarichi extraistituzionali in Azienda USL di Bologna</text:span></text:p>
          </draw:text-box>
          <svg:desc/>
        </draw:frame>
        <draw:frame draw:id="id275" draw:style-name="a2354" draw:name="Immagine 2" svg:x="0.98425in" svg:y="4.13386in" svg:width="7.08661in" svg:height="0.7063in" style:rel-width="scale" style:rel-height="scale">
          <draw:image xlink:href="media/image1.gif" xlink:type="simple" xlink:show="embed" xlink:actuate="onLoad"/>
          <svg:desc/>
        </draw:frame>
        <draw:frame draw:id="id276" draw:style-name="a2359" draw:name="CasellaDiTesto 3" svg:x="1.77165in" svg:y="5.20039in" svg:width="4.52756in" svg:height="0.93858in">
          <draw:text-box>
            <text:p text:style-name="a2356" text:class-names="" text:cond-style-name=""><text:span text:style-name="a2355" text:class-names="">Unità Operativa Libera Professione</text:span></text:p>
            <text:p text:style-name="a2358" text:class-names="" text:cond-style-name=""><text:span text:style-name="a2357" text:class-names="">Direttore Dott. Andrea Forni</text:span></text:p>
          </draw:text-box>
          <svg:desc/>
        </draw:frame>
        <presentation:notes draw:style-name="a2362">
          <draw:page-thumbnail draw:page-number="1" svg:x="0.78819in" svg:y="0.98438in" svg:width="6.69271in" svg:height="3.76389in" presentation:class="page" draw:id="id277" presentation:style-name="a2360" draw:name="Segnaposto immagine diapositiva 1">
            <svg:desc/>
          </draw:page-thumbnail>
          <draw:frame draw:id="id278" presentation:style-name="a2361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2" draw:style-name="a2364" draw:master-page-name="Master2-Layout7-blank-Vuota" presentation:presentation-page-layout-name="Master2-PPL7">
        <draw:frame draw:id="id279" presentation:style-name="a2367" draw:name="Titolo 1" svg:x="0.55118in" svg:y="0.24685in" svg:width="9.92087in" svg:height="1.03543in" presentation:class="title" presentation:placeholder="false">
          <draw:text-box>
            <text:p text:style-name="a2366" text:class-names="" text:cond-style-name=""><text:span text:style-name="a2365" text:class-names="">Cosa sono gli incarichi extraistituzionali?</text:span></text:p>
          </draw:text-box>
          <svg:desc/>
        </draw:frame>
        <draw:frame draw:id="id280" presentation:style-name="a2391" draw:name="Segnaposto testo 2" svg:x="0.59055in" svg:y="1.9685in" svg:width="9.8815in" svg:height="3.07835in" presentation:class="outline" presentation:placeholder="false">
          <draw:text-box>
            <text:list text:style-name="a2376">
              <text:list-item>
                <text:p text:style-name="a2375" text:class-names="" text:cond-style-name=""><text:span text:style-name="a2368" text:class-names="">Per incarichi extraistituzionali si intendono<text:s text:c="1"/></text:span><text:span text:style-name="a2369" text:class-names="">tutte quelle attività che il dipendente pubblico svolge</text:span><text:span text:style-name="a2370" text:class-names="">, gratuitamente o con retribuzione,<text:s text:c="1"/></text:span><text:span text:style-name="a2371" text:class-names="">al di fuori dell’orario di lavoro</text:span><text:span text:style-name="a2372" text:class-names=""> e che<text:s text:c="1"/></text:span><text:span text:style-name="a2373" text:class-names="">non rientrano nei compiti o nei doveri d'ufficio</text:span><text:span text:style-name="a2374" text:class-names="">.</text:span></text:p>
              </text:list-item>
            </text:list>
            <text:list text:style-name="a2387">
              <text:list-item>
                <text:p text:style-name="a2386" text:class-names="" text:cond-style-name=""><text:span text:style-name="a2377" text:class-names="">Tra queste attività si possono esemplificativamente elencare le<text:s text:c="1"/></text:span><text:span text:style-name="a2378" text:class-names="">docenze per Università e altri enti esterni</text:span><text:span text:style-name="a2379" text:class-names="">, la partecipazione a<text:s text:c="1"/></text:span><text:span text:style-name="a2380" text:class-names="">Commissioni di concorso o d’esame di Laurea/Abilitazione professionale</text:span><text:span text:style-name="a2381" text:class-names="">, le<text:s text:c="1"/></text:span><text:span text:style-name="a2382" text:class-names="">attività sportive</text:span><text:span text:style-name="a2383" text:class-names=""> (arbitri, allenatori, istruttori, ecc.), l’</text:span><text:span text:style-name="a2384" text:class-names="">attività sanitaria di volontariato</text:span><text:span text:style-name="a2385" text:class-names=""> a favore di Enti del Terzo Settore.</text:span></text:p>
              </text:list-item>
            </text:list>
            <text:list text:style-name="a2390">
              <text:list-item>
                <text:p text:style-name="a2389" text:class-names="" text:cond-style-name=""><text:span text:style-name="a2388" text:class-names=""/></text:p>
              </text:list-item>
            </text:list>
          </draw:text-box>
          <svg:desc/>
        </draw:frame>
        <presentation:notes draw:style-name="a2394">
          <draw:page-thumbnail draw:page-number="2" svg:x="0.78819in" svg:y="0.98438in" svg:width="6.69271in" svg:height="3.76389in" presentation:class="page" draw:id="id281" presentation:style-name="a2392" draw:name="Segnaposto immagine diapositiva 1">
            <svg:desc/>
          </draw:page-thumbnail>
          <draw:frame draw:id="id282" presentation:style-name="a2393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3" draw:style-name="a2396" draw:master-page-name="Master2-Layout7-blank-Vuota" presentation:presentation-page-layout-name="Master2-PPL7">
        <draw:frame draw:id="id283" presentation:style-name="a2399" draw:name="Titolo 1" svg:x="0.55118in" svg:y="0.24685in" svg:width="9.92087in" svg:height="1.03543in" presentation:class="title" presentation:placeholder="false">
          <draw:text-box>
            <text:p text:style-name="a2398" text:class-names="" text:cond-style-name=""><text:span text:style-name="a2397" text:class-names="">Quali norme si applicano in Italia?</text:span></text:p>
          </draw:text-box>
          <svg:desc/>
        </draw:frame>
        <draw:frame draw:id="id284" presentation:style-name="a2421" draw:name="Segnaposto testo 2" svg:x="0.55118in" svg:y="1.77165in" svg:width="9.92087in" svg:height="3.2752in" presentation:class="outline" presentation:placeholder="false">
          <draw:text-box>
            <text:list text:style-name="a2406">
              <text:list-item>
                <text:p text:style-name="a2405" text:class-names="" text:cond-style-name=""><text:span text:style-name="a2400" text:class-names="">Il Testo Unico sul Pubblico Impiego (</text:span><text:span text:style-name="a2401" text:class-names="">D.<text:s text:c="1"/></text:span><text:span text:style-name="a2402" text:class-names="">Lgs</text:span><text:span text:style-name="a2403" text:class-names="">. n. 165/2001</text:span><text:span text:style-name="a2404" text:class-names="">) disciplina che il dipendente pubblico non possa svolgere incarichi che non sono stati conferiti o previamente autorizzati dall'Amministrazione di appartenenza;</text:span></text:p>
              </text:list-item>
            </text:list>
            <text:list text:style-name="a2413">
              <text:list-item>
                <text:p text:style-name="a2412" text:class-names="" text:cond-style-name=""><text:span text:style-name="a2407" text:class-names="">L’</text:span><text:span text:style-name="a2408" text:class-names="">art. 98 della Costituzione</text:span><text:span text:style-name="a2409" text:class-names=""> della Repubblica Italiana prevede infatti che “</text:span><text:span text:style-name="a2410" text:class-names="">I pubblici impiegati sono al servizio esclusivo della Nazione</text:span><text:span text:style-name="a2411" text:class-names="">”;</text:span></text:p>
              </text:list-item>
            </text:list>
            <text:list text:style-name="a2420">
              <text:list-item>
                <text:p text:style-name="a2419" text:class-names="" text:cond-style-name=""><text:span text:style-name="a2414" text:class-names="">Il dipendente pubblico che intende svolgere attività al di fuori dell’orario di lavoro è pertanto tenuto a<text:s text:c="1"/></text:span><text:span text:style-name="a2415" text:class-names="">presentare preventivamente una Comunicazione o una richiesta di Autorizzazione</text:span><text:span text:style-name="a2416" text:class-names=""> all’Amministrazione di<text:s text:c="1"/></text:span><text:span text:style-name="a2417" text:class-names="">afferenza.</text:span><text:span text:style-name="a2418" text:class-names=""/></text:p>
              </text:list-item>
            </text:list>
          </draw:text-box>
          <svg:desc/>
        </draw:frame>
        <presentation:notes draw:style-name="a2424">
          <draw:page-thumbnail draw:page-number="3" svg:x="0.78819in" svg:y="0.98438in" svg:width="6.69271in" svg:height="3.76389in" presentation:class="page" draw:id="id285" presentation:style-name="a2422" draw:name="Segnaposto immagine diapositiva 1">
            <svg:desc/>
          </draw:page-thumbnail>
          <draw:frame draw:id="id286" presentation:style-name="a2423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4" draw:style-name="a2426" draw:master-page-name="Master2-Layout7-blank-Vuota" presentation:presentation-page-layout-name="Master2-PPL7">
        <draw:frame draw:id="id287" presentation:style-name="a2433" draw:name="Titolo 1" svg:x="0.55118in" svg:y="0.52283in" svg:width="9.92087in" svg:height="1.02402in" presentation:class="title" presentation:placeholder="false">
          <draw:text-box>
            <text:p text:style-name="a2432" text:class-names="" text:cond-style-name=""><text:span text:style-name="a2427" text:class-names="">Che differenza c’è tra<text:s text:c="1"/></text:span><text:span text:style-name="a2428" text:class-names="">Comunicazione</text:span><text:span text:style-name="a2429" text:class-names=""> e<text:s text:c="1"/></text:span><text:span text:style-name="a2430" text:class-names="">Autorizzazione</text:span><text:span text:style-name="a2431" text:class-names="">?</text:span></text:p>
          </draw:text-box>
          <svg:desc/>
        </draw:frame>
        <draw:frame draw:id="id288" draw:style-name="a2438" draw:name="CasellaDiTesto 2" svg:x="0.53465in" svg:y="1.1811in" svg:width="0.19884in" svg:height="0.68in">
          <draw:text-box>
            <text:p text:style-name="a2435" text:class-names="" text:cond-style-name=""><text:span text:style-name="a2434" text:class-names=""/></text:p>
            <text:p text:style-name="a2437" text:class-names="" text:cond-style-name=""><text:span text:style-name="a2436" text:class-names=""/></text:p>
          </draw:text-box>
          <svg:desc/>
        </draw:frame>
        <draw:frame draw:id="id289" draw:style-name="a2485" draw:name="CasellaDiTesto 5" svg:x="0.62972in" svg:y="1.84071in" svg:width="9.76486in" svg:height="4.1737in">
          <draw:text-box>
            <text:p text:style-name="a2440" text:class-names="" text:cond-style-name=""><text:span text:style-name="a2439" text:class-names="">Gli incarichi extraistituzionali si distinguono in attività soggette ad Autorizzazione e in attività soggette a Comunicazione preventiva. La differenza è stabilita dalla Legge.</text:span></text:p>
            <text:p text:style-name="a2442" text:class-names="" text:cond-style-name=""><text:span text:style-name="a2441" text:class-names=""> </text:span></text:p>
            <text:p text:style-name="a2448" text:class-names="" text:cond-style-name=""><text:span text:style-name="a2443" text:class-names="">L’art. 53 del D.<text:s text:c="1"/></text:span><text:span text:style-name="a2444" text:class-names="">Lgs</text:span><text:span text:style-name="a2445" text:class-names="">. n. 165/2001 (Testo Unico Pubblico Impiego) elenca tassativamente le attività per le quali non sia necessario presentare una richiesta di Autorizzazione, ma è sufficiente presentare la<text:s text:c="1"/></text:span><text:span text:style-name="a2446" text:class-names="">Comunicazione</text:span><text:span text:style-name="a2447" text:class-names=""> preventiva:</text:span></text:p>
            <text:list text:style-name="a2451">
              <text:list-item>
                <text:p text:style-name="a2450" text:class-names="" text:cond-style-name=""><text:span text:style-name="a2449" text:class-names="">collaborazione a giornali, riviste, enciclopedie e simili;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>utilizzazione economica da parte dell'autore o inventore di opere dell'ingegno e di invenzioni industriali;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55" text:class-names="">partecipazione a convegni e seminari;</text:span></text:p>
              </text:list-item>
            </text:list>
            <text:list text:style-name="a2460">
              <text:list-item>
                <text:p text:style-name="a2459" text:class-names="" text:cond-style-name=""><text:span text:style-name="a2458" text:class-names="">incarichi per i quali è corrisposto solo il rimborso delle spese documentate;</text:span></text:p>
              </text:list-item>
            </text:list>
            <text:list text:style-name="a2463">
              <text:list-item>
                <text:p text:style-name="a2462" text:class-names="" text:cond-style-name=""><text:span text:style-name="a2461" text:class-names="">incarichi per lo svolgimento dei quali il dipendente è posto in posizione di aspettativa, di comando o di fuori ruolo;</text:span></text:p>
              </text:list-item>
            </text:list>
            <text:list text:style-name="a2466">
              <text:list-item>
                <text:p text:style-name="a2465" text:class-names="" text:cond-style-name=""><text:span text:style-name="a2464" text:class-names="">incarichi conferiti dalle organizzazioni sindacali a dipendenti presso le stesse distaccati o in aspettativa non retribuita;</text:span></text:p>
              </text:list-item>
            </text:list>
            <text:list text:style-name="a2469">
              <text:list-item>
                <text:p text:style-name="a2468" text:class-names="" text:cond-style-name=""><text:span text:style-name="a2467" text:class-names="">attività di formazione diretta ai dipendenti della pubblica amministrazione nonché di docenza e di ricerca scientifica;</text:span></text:p>
              </text:list-item>
            </text:list>
            <text:list text:style-name="a2472">
              <text:list-item>
                <text:p text:style-name="a2471" text:class-names="" text:cond-style-name=""><text:span text:style-name="a2470" text:class-names="">prestazioni di lavoro sportivo, fino all’importo complessivo di 5.000 euro annui;</text:span></text:p>
              </text:list-item>
            </text:list>
            <text:list text:style-name="a2475">
              <text:list-item>
                <text:p text:style-name="a2474" text:class-names="" text:cond-style-name=""><text:span text:style-name="a2473" text:class-names="">le perizie e consulenze tecniche d’ufficio (CTU).</text:span></text:p>
              </text:list-item>
            </text:list>
            <text:list text:style-name="a2478">
              <text:list-item>
                <text:p text:style-name="a2477" text:class-names="" text:cond-style-name=""><text:span text:style-name="a2476" text:class-names=""/></text:p>
              </text:list-item>
            </text:list>
            <text:p text:style-name="a2482" text:class-names="" text:cond-style-name=""><text:span text:style-name="a2479" text:class-names="">Per tutte le altre attività non comprese in questo elenco è dunque necessario presentare la richiesta di<text:s text:c="1"/></text:span><text:span text:style-name="a2480" text:class-names="">Autorizzazione</text:span><text:span text:style-name="a2481" text:class-names="">.</text:span></text:p>
            <text:p text:style-name="a2484" text:class-names="" text:cond-style-name=""><text:span text:style-name="a2483" text:class-names=""/></text:p>
          </draw:text-box>
          <svg:desc/>
        </draw:frame>
        <presentation:notes draw:style-name="a2488">
          <draw:page-thumbnail draw:page-number="4" svg:x="0.78819in" svg:y="0.98438in" svg:width="6.69271in" svg:height="3.76389in" presentation:class="page" draw:id="id290" presentation:style-name="a2486" draw:name="Segnaposto immagine diapositiva 1">
            <svg:desc/>
          </draw:page-thumbnail>
          <draw:frame draw:id="id291" presentation:style-name="a2487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5" draw:style-name="a2490" draw:master-page-name="Master2-Layout7-blank-Vuota" presentation:presentation-page-layout-name="Master2-PPL7">
        <draw:frame draw:id="id292" presentation:style-name="a2493" draw:name="Titolo 1" svg:x="0.59055in" svg:y="0.35394in" svg:width="8.26772in" svg:height="1.02402in" presentation:class="title" presentation:placeholder="false">
          <draw:text-box>
            <text:p text:style-name="a2492" text:class-names="" text:cond-style-name=""><text:span text:style-name="a2491" text:class-names="">I divieti e le incompatibilità per il dipendente pubblico</text:span></text:p>
          </draw:text-box>
          <svg:desc/>
        </draw:frame>
        <draw:frame draw:id="id293" presentation:style-name="a2539" draw:name="Segnaposto testo 2" svg:x="0.3937in" svg:y="1.5748in" svg:width="10.23622in" svg:height="4.13386in" presentation:class="outline" presentation:placeholder="false">
          <draw:text-box>
            <text:list text:style-name="a2506">
              <text:list-item>
                <text:p text:style-name="a2505" text:class-names="" text:cond-style-name=""><text:span text:style-name="a2494" text:class-names="">Il dipendente pubblico non può esercitare<text:s text:c="1"/></text:span><text:span text:style-name="a2495" text:class-names="">attività artigianali</text:span><text:span text:style-name="a2496" text:class-names="">,</text:span><text:span text:style-name="a2497" text:class-names=""> commerciali</text:span><text:span text:style-name="a2498" text:class-names="">,</text:span><text:span text:style-name="a2499" text:class-names=""> industriali</text:span><text:span text:style-name="a2500" text:class-names=""> né instaurare<text:s text:c="1"/></text:span><text:span text:style-name="a2501" text:class-names="">rapporti di lavoro alle dipendenze di altre Amministrazioni o di soggetti privati</text:span><text:span text:style-name="a2502" text:class-names=""> né accettare<text:s text:c="1"/></text:span><text:span text:style-name="a2503" text:class-names="">cariche gestionali in società costituite a fine di lucro</text:span><text:span text:style-name="a2504" text:class-names="">;</text:span></text:p>
              </text:list-item>
            </text:list>
            <text:list text:style-name="a2515">
              <text:list-item>
                <text:p text:style-name="a2514" text:class-names="" text:cond-style-name=""><text:span text:style-name="a2507" text:class-names="">Il dipendente pubblico non può svolgere<text:s text:c="1"/></text:span><text:span text:style-name="a2508" text:class-names="">attività sanitarie</text:span><text:span text:style-name="a2509" text:class-names="">, a qualsiasi titolo effettuate,<text:s text:c="1"/></text:span><text:span text:style-name="a2510" text:class-names="">presso strutture private</text:span><text:span text:style-name="a2511" text:class-names=""><text:s text:c="1"/></text:span><text:span text:style-name="a2512" text:class-names="">accreditate col S.S.N.</text:span><text:span text:style-name="a2513" text:class-names="">;</text:span></text:p>
              </text:list-item>
            </text:list>
            <text:list text:style-name="a2529">
              <text:list-item>
                <text:p text:style-name="a2528" text:class-names="" text:cond-style-name=""><text:span text:style-name="a2516" text:class-names="">Il dipendente pubblico non può svolgere attività per le quali sono previsti<text:s text:c="1"/></text:span><text:span text:style-name="a2517" text:class-names="">turni notturni e/o festivi</text:span><text:span text:style-name="a2518" text:class-names="">, attività che non consentano il<text:s text:c="1"/></text:span><text:span text:style-name="a2519" text:class-names="">rispetto dei riposi giornalieri/settimanali</text:span><text:span text:style-name="a2520" text:class-names=""> ovvero attività il cui impegno provochi il<text:s text:c="1"/></text:span><text:span text:style-name="a2521" text:class-names="">superamento dei limiti stabiliti dalla legge per l’orario settimanale</text:span><text:span text:style-name="a2522" text:class-names=""> (nel computo<text:s text:c="1"/></text:span><text:span text:style-name="a2523" text:class-names="">complessivo va<text:s text:c="1"/></text:span><text:span text:style-name="a2524" text:class-names="">sommato<text:s text:c="1"/></text:span><text:span text:style-name="a2525" text:class-names="">l’orario di lavoro istituzionale<text:s text:c="1"/></text:span><text:span text:style-name="a2526" text:class-names="">svolto presso l’Amministrazione</text:span><text:span text:style-name="a2527" text:class-names="">);</text:span></text:p>
              </text:list-item>
            </text:list>
            <text:list text:style-name="a2538">
              <text:list-item>
                <text:p text:style-name="a2537" text:class-names="" text:cond-style-name=""><text:span text:style-name="a2530" text:class-names="">Il<text:s text:c="1"/></text:span><text:span text:style-name="a2531" text:class-names="">dipendente pubblico non può essere<text:s text:c="1"/></text:span><text:span text:style-name="a2532" text:class-names="">titolare di quote societarie in imprese</text:span><text:span text:style-name="a2533" text:class-names=""> la cui attività possa configurare un<text:s text:c="1"/></text:span><text:span text:style-name="a2534" text:class-names="">conflitto di interesse</text:span><text:span text:style-name="a2535" text:class-names=""><text:s text:c="1"/></text:span><text:span text:style-name="a2536" text:class-names="">anche potenziale con il S.S.N.</text:span></text:p>
              </text:list-item>
            </text:list>
          </draw:text-box>
          <svg:desc/>
        </draw:frame>
        <presentation:notes draw:style-name="a2542">
          <draw:page-thumbnail draw:page-number="5" svg:x="0.78819in" svg:y="0.98438in" svg:width="6.69271in" svg:height="3.76389in" presentation:class="page" draw:id="id294" presentation:style-name="a2540" draw:name="Segnaposto immagine diapositiva 1">
            <svg:desc/>
          </draw:page-thumbnail>
          <draw:frame draw:id="id295" presentation:style-name="a2541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6" draw:style-name="a2544" draw:master-page-name="Master2-Layout7-blank-Vuota" presentation:presentation-page-layout-name="Master2-PPL7">
        <draw:frame draw:id="id296" presentation:style-name="a2581" draw:name="Segnaposto testo 1" svg:x="0.37126in" svg:y="1.77165in" svg:width="10.25866in" svg:height="3.73189in" presentation:class="outline" presentation:placeholder="false">
          <draw:text-box>
            <text:list text:style-name="a2551">
              <text:list-item>
                <text:p text:style-name="a2550" text:class-names="" text:cond-style-name=""><text:span text:style-name="a2545" text:class-names="">Il dipendente pubblico non può svolgere attività a favore di<text:s text:c="1"/></text:span><text:span text:style-name="a2546" text:class-names="">soggetti privati</text:span><text:span text:style-name="a2547" text:class-names=""> che abbiano (o abbiano avuto nel biennio precedente) un i</text:span><text:span text:style-name="a2548" text:class-names="">nteresse economico significativo in decisioni o atti inerenti all’ufficio di appartenenza</text:span><text:span text:style-name="a2549" text:class-names="">;</text:span></text:p>
              </text:list-item>
            </text:list>
            <text:list text:style-name="a2560">
              <text:list-item>
                <text:p text:style-name="a2559" text:class-names="" text:cond-style-name=""><text:span text:style-name="a2552" text:class-names="">Il dipendente pubblico non può svolgere incarichi conferiti da committenti nei confronti dei quali il dipendente o la struttura organizzativa svolgano<text:s text:c="1"/></text:span><text:span text:style-name="a2553" text:class-names="">funzioni di controllo e vigilanza</text:span><text:span text:style-name="a2554" text:class-names="">,<text:s text:c="1"/></text:span><text:span text:style-name="a2555" text:class-names="">rilascio di concessioni/nulla osta</text:span><text:span text:style-name="a2556" text:class-names="">,<text:s text:c="1"/></text:span><text:span text:style-name="a2557" text:class-names="">scelta del contraente</text:span><text:span text:style-name="a2558" text:class-names="">;</text:span></text:p>
              </text:list-item>
            </text:list>
            <text:list text:style-name="a2569">
              <text:list-item>
                <text:p text:style-name="a2568" text:class-names="" text:cond-style-name=""><text:span text:style-name="a2561" text:class-names="">Il dipendente pubblico non può svolgere in ogni caso<text:s text:c="1"/></text:span><text:span text:style-name="a2562" text:class-names="">attività non occasionali</text:span><text:span text:style-name="a2563" text:class-names=""> e che siano<text:s text:c="1"/></text:span><text:span text:style-name="a2564" text:class-names="">abituali</text:span><text:span text:style-name="a2565" text:class-names=""> e<text:s text:c="1"/></text:span><text:span text:style-name="a2566" text:class-names="">continuative</text:span><text:span text:style-name="a2567" text:class-names="">;</text:span></text:p>
              </text:list-item>
            </text:list>
            <text:list text:style-name="a2580">
              <text:list-item>
                <text:p text:style-name="a2579" text:class-names="" text:cond-style-name=""><text:span text:style-name="a2570" text:class-names="">Il dipendente pubblico non può svolgere attività che non permettano il<text:s text:c="1"/></text:span><text:span text:style-name="a2571" text:class-names="">regolare assolvimento dei doveri d’ufficio</text:span><text:span text:style-name="a2572" text:class-names="">, che presentino situazioni di<text:s text:c="1"/></text:span><text:span text:style-name="a2573" text:class-names="">conflitto d’interesse anche potenziale</text:span><text:span text:style-name="a2574" text:class-names=""> con il rapporto di lavoro pubblico, che arrechino<text:s text:c="1"/></text:span><text:span text:style-name="a2575" text:class-names="">danno o diminuzione di immagine per l’Amministrazione</text:span><text:span text:style-name="a2576" text:class-names=""> e che siano conflittuali con gli<text:s text:c="1"/></text:span><text:span text:style-name="a2577" text:class-names="">interessi anche economici della stessa</text:span><text:span text:style-name="a2578" text:class-names="">.</text:span></text:p>
              </text:list-item>
            </text:list>
          </draw:text-box>
          <svg:desc/>
        </draw:frame>
        <presentation:notes draw:style-name="a2584">
          <draw:page-thumbnail draw:page-number="6" svg:x="0.78819in" svg:y="0.98438in" svg:width="6.69271in" svg:height="3.76389in" presentation:class="page" draw:id="id297" presentation:style-name="a2582" draw:name="Segnaposto immagine diapositiva 1">
            <svg:desc/>
          </draw:page-thumbnail>
          <draw:frame draw:id="id298" presentation:style-name="a2583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7" draw:style-name="a2586" draw:master-page-name="Master2-Layout7-blank-Vuota" presentation:presentation-page-layout-name="Master2-PPL7">
        <draw:frame draw:id="id299" presentation:style-name="a2589" draw:name="Titolo 1" svg:x="0.55118in" svg:y="0.3937in" svg:width="9.8815in" svg:height="1.30079in" presentation:class="title" presentation:placeholder="false">
          <draw:text-box>
            <text:p text:style-name="a2588" text:class-names="" text:cond-style-name=""><text:span text:style-name="a2587" text:class-names="">Il caso particolare delle Commissioni <text:line-break/>di concorsi pubblici e delle Commissioni <text:line-break/>d’esame di Laurea o Abilitazione professionale</text:span></text:p>
          </draw:text-box>
          <svg:desc/>
        </draw:frame>
        <draw:frame draw:id="id300" presentation:style-name="a2626" draw:name="Segnaposto testo 2" svg:x="0.5122in" svg:y="1.77165in" svg:width="9.92087in" svg:height="3.59606in" presentation:class="outline" presentation:placeholder="false">
          <draw:text-box>
            <text:list text:style-name="a2592">
              <text:list-item>
                <text:p text:style-name="a2591" text:class-names="" text:cond-style-name=""><text:span text:style-name="a2590" text:class-names=""/></text:p>
              </text:list-item>
            </text:list>
            <text:list text:style-name="a2601">
              <text:list-item>
                <text:p text:style-name="a2600" text:class-names="" text:cond-style-name=""><text:span text:style-name="a2593" text:class-names="">Gli incarichi di presidente, membro o segretario di una<text:s text:c="1"/></text:span><text:span text:style-name="a2594" text:class-names="">Commissione esaminatrice di un concorso pubblico</text:span><text:span text:style-name="a2595" text:class-names=""> per l’accesso al pubblico impiego presso l’</text:span><text:span text:style-name="a2596" text:class-names="">Amministrazione di appartenenza</text:span><text:span text:style-name="a2597" text:class-names=""> non costituiscono incarichi extraistituzionali e vengono<text:s text:c="1"/></text:span><text:span text:style-name="a2598" text:class-names="">svolti in orario di lavoro</text:span><text:span text:style-name="a2599" text:class-names="">;</text:span></text:p>
              </text:list-item>
            </text:list>
            <text:list text:style-name="a2616">
              <text:list-item>
                <text:p text:style-name="a2615" text:class-names="" text:cond-style-name=""><text:span text:style-name="a2602" text:class-names="">I medesimi incarichi svolti presso<text:s text:c="1"/></text:span><text:span text:style-name="a2603" text:class-names="">un’altra Amministrazione</text:span><text:span text:style-name="a2604" text:class-names=""><text:s text:c="1"/></text:span><text:span text:style-name="a2605" text:class-names="">pubblica</text:span><text:span text:style-name="a2606" text:class-names=""> costituiscono incarichi extraistituzionali soggetti ad<text:s text:c="1"/></text:span><text:span text:style-name="a2607" text:class-names="">Autorizzazione dell’Amministrazione di appartenenza</text:span><text:span text:style-name="a2608" text:class-names="">:</text:span><text:span text:style-name="a2609" text:class-names=""><text:s text:c="1"/></text:span><text:span text:style-name="a2610" text:class-names="">ai sensi dell’</text:span><text:span text:style-name="a2611" text:class-names="">art. 3 della L. n. 56/2019</text:span><text:span text:style-name="a2612" text:class-names="">, tali incarichi si considerano a tutti gli effetti<text:s text:c="1"/></text:span><text:span text:style-name="a2613" text:class-names="">attività di servizio</text:span><text:span text:style-name="a2614" text:class-names=""> e bisogna presentare attestazione all’Ufficio del Personale per la registrazione nel cartellino;</text:span></text:p>
              </text:list-item>
            </text:list>
            <text:list text:style-name="a2625">
              <text:list-item>
                <text:p text:style-name="a2624" text:class-names="" text:cond-style-name=""><text:span text:style-name="a2617" text:class-names="">La partecipazione a<text:s text:c="1"/></text:span><text:span text:style-name="a2618" text:class-names="">Commissioni di Laurea o di Abilitazione professionale</text:span><text:span text:style-name="a2619" text:class-names=""> è un incarico extraistituzionale soggetto ad<text:s text:c="1"/></text:span><text:span text:style-name="a2620" text:class-names="">Autorizzazione</text:span><text:span text:style-name="a2621" text:class-names=""> e va svolta<text:s text:c="1"/></text:span><text:span text:style-name="a2622" text:class-names="">al di fuori dell’orario di lavoro</text:span><text:span text:style-name="a2623" text:class-names="">.</text:span></text:p>
              </text:list-item>
            </text:list>
          </draw:text-box>
          <svg:desc/>
        </draw:frame>
        <presentation:notes draw:style-name="a2629">
          <draw:page-thumbnail draw:page-number="7" svg:x="0.78819in" svg:y="0.98438in" svg:width="6.69271in" svg:height="3.76389in" presentation:class="page" draw:id="id301" presentation:style-name="a2627" draw:name="Segnaposto immagine diapositiva 1">
            <svg:desc/>
          </draw:page-thumbnail>
          <draw:frame draw:id="id302" presentation:style-name="a2628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8" draw:style-name="a2631" draw:master-page-name="Master2-Layout7-blank-Vuota" presentation:presentation-page-layout-name="Master2-PPL7">
        <draw:frame draw:id="id303" presentation:style-name="a2634" draw:name="Titolo 1" svg:x="0.51024in" svg:y="0.39173in" svg:width="9.92087in" svg:height="1.03543in" presentation:class="title" presentation:placeholder="false">
          <draw:text-box>
            <text:p text:style-name="a2633" text:class-names="" text:cond-style-name=""><text:span text:style-name="a2632" text:class-names="">Il regolamento “incarichi extra” e <text:line-break/>la modulistica in AUSL Bologna</text:span></text:p>
          </draw:text-box>
          <svg:desc/>
        </draw:frame>
        <draw:frame draw:id="id304" presentation:style-name="a2673" draw:name="Segnaposto testo 2" svg:x="0.5122in" svg:y="1.91575in" svg:width="9.92087in" svg:height="3.59606in" presentation:class="outline" presentation:placeholder="false">
          <draw:text-box>
            <text:list text:style-name="a2637">
              <text:list-item>
                <text:p text:style-name="a2636" text:class-names="" text:cond-style-name=""><text:span text:style-name="a2635" text:class-names="">L’Azienda USL di Bologna disciplina la materia degli incarichi extraistituzionali con due regolamenti:</text:span></text:p>
              </text:list-item>
            </text:list>
            <text:list text:style-name="a2641">
              <text:list-item>
                <text:p text:style-name="a2640" text:class-names="" text:cond-style-name=""><text:span text:style-name="a2638" text:class-names="">Deliberazione n. 481 del 11/12/2024</text:span><text:span text:style-name="a2639" text:class-names=""> per gli incarichi extraistituzionali di natura generale;</text:span></text:p>
              </text:list-item>
            </text:list>
            <text:list text:style-name="a2645">
              <text:list-item>
                <text:p text:style-name="a2644" text:class-names="" text:cond-style-name=""><text:span text:style-name="a2642" text:class-names="">Deliberazione n. 480 del 11/12/2024</text:span><text:span text:style-name="a2643" text:class-names=""><text:s text:c="2"/>per gli incarichi extraistituzionali in ambito sportivo;</text:span></text:p>
              </text:list-item>
            </text:list>
            <text:list text:style-name="a2648">
              <text:list-item>
                <text:p text:style-name="a2647" text:class-names="" text:cond-style-name=""><text:span text:style-name="a2646" text:class-names=""/></text:p>
              </text:list-item>
            </text:list>
            <text:list text:style-name="a2651">
              <text:list-item>
                <text:p text:style-name="a2650" text:class-names="" text:cond-style-name=""><text:span text:style-name="a2649" text:class-names="">L’Azienda USL di Bologna ha predisposto i seguenti moduli da utilizzare secondo la specifica esigenza:</text:span></text:p>
              </text:list-item>
            </text:list>
            <text:list text:style-name="a2654">
              <text:list-item>
                <text:p text:style-name="a2653" text:class-names="" text:cond-style-name=""><text:span text:style-name="a2652" text:class-names=""/></text:p>
              </text:list-item>
            </text:list>
            <text:list text:style-name="a2660">
              <text:list-item>
                <text:p text:style-name="a2659" text:class-names="" text:cond-style-name=""><text:span text:style-name="a2655" text:class-names="">Mod. 019</text:span><text:span text:style-name="a2656" text:class-names=""> per incarichi soggetti ad<text:s text:c="1"/></text:span><text:span text:style-name="a2657" text:class-names="">Autorizzazione</text:span><text:span text:style-name="a2658" text:class-names="">;</text:span></text:p>
              </text:list-item>
            </text:list>
            <text:list text:style-name="a2666">
              <text:list-item>
                <text:p text:style-name="a2665" text:class-names="" text:cond-style-name=""><text:span text:style-name="a2661" text:class-names="">Mod. 019 bis<text:s text:c="1"/></text:span><text:span text:style-name="a2662" text:class-names="">per incarichi soggetti a<text:s text:c="1"/></text:span><text:span text:style-name="a2663" text:class-names="">Comunicazione</text:span><text:span text:style-name="a2664" text:class-names="">;</text:span></text:p>
              </text:list-item>
            </text:list>
            <text:list text:style-name="a2672">
              <text:list-item>
                <text:p text:style-name="a2671" text:class-names="" text:cond-style-name=""><text:span text:style-name="a2667" text:class-names="">Mod. 019 ter<text:s text:c="1"/></text:span><text:span text:style-name="a2668" text:class-names="">per incarichi in<text:s text:c="1"/></text:span><text:span text:style-name="a2669" text:class-names="">ambito sportivo</text:span><text:span text:style-name="a2670" text:class-names="">.</text:span></text:p>
              </text:list-item>
            </text:list>
          </draw:text-box>
          <svg:desc/>
        </draw:frame>
        <presentation:notes draw:style-name="a2676">
          <draw:page-thumbnail draw:page-number="8" svg:x="0.78819in" svg:y="0.98438in" svg:width="6.69271in" svg:height="3.76389in" presentation:class="page" draw:id="id305" presentation:style-name="a2674" draw:name="Segnaposto immagine diapositiva 1">
            <svg:desc/>
          </draw:page-thumbnail>
          <draw:frame draw:id="id306" presentation:style-name="a2675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9" draw:style-name="a2678" draw:master-page-name="Master2-Layout7-blank-Vuota" presentation:presentation-page-layout-name="Master2-PPL7">
        <draw:frame draw:id="id307" presentation:style-name="a2681" draw:name="Titolo 1" svg:x="0.5122in" svg:y="0.34252in" svg:width="9.92087in" svg:height="1.03543in" presentation:class="title" presentation:placeholder="false">
          <draw:text-box>
            <text:p text:style-name="a2680" text:class-names="" text:cond-style-name=""><text:span text:style-name="a2679" text:class-names="">La procedura da seguire <text:line-break/>in AUSL Bologna</text:span></text:p>
          </draw:text-box>
          <svg:desc/>
        </draw:frame>
        <draw:frame draw:id="id308" presentation:style-name="a2733" draw:name="Segnaposto testo 2" svg:x="0.55097in" svg:y="1.60447in" svg:width="9.92087in" svg:height="3.59606in" presentation:class="outline" presentation:placeholder="false">
          <draw:text-box>
            <text:list text:style-name="a2684">
              <text:list-item>
                <text:p text:style-name="a2683" text:class-names="" text:cond-style-name=""><text:span text:style-name="a2682" text:class-names=""/></text:p>
              </text:list-item>
            </text:list>
            <text:list text:style-name="a2691">
              <text:list-item>
                <text:p text:style-name="a2690" text:class-names="" text:cond-style-name=""><text:span text:style-name="a2685" text:class-names="">Il dipendente<text:s text:c="1"/></text:span><text:span text:style-name="a2686" text:class-names="">AUSL Bologna - IRCCS</text:span><text:span text:style-name="a2687" text:class-names=""> che vuole svolgere un incarico extraistituzionale dovrà ottenere il<text:s text:c="1"/></text:span><text:span text:style-name="a2688" text:class-names="">benestare dei propri superiori gerarchici</text:span><text:span text:style-name="a2689" text:class-names=""> e compilare l’apposita modulistica.</text:span></text:p>
              </text:list-item>
            </text:list>
            <text:list text:style-name="a2694">
              <text:list-item>
                <text:p text:style-name="a2693" text:class-names="" text:cond-style-name=""><text:span text:style-name="a2692" text:class-names=""/></text:p>
              </text:list-item>
            </text:list>
            <text:list text:style-name="a2703">
              <text:list-item>
                <text:p text:style-name="a2702" text:class-names="" text:cond-style-name=""><text:span text:style-name="a2695" text:class-names="">Il<text:s text:c="1"/></text:span><text:span text:style-name="a2696" text:class-names="">modulo compilato e firmato</text:span><text:span text:style-name="a2697" text:class-names=""> andrà trasmesso, unitamente alla<text:s text:c="1"/></text:span><text:span text:style-name="a2698" text:class-names="">lettera di incarico rilasciata al dipendente dal soggetto conferente</text:span><text:span text:style-name="a2699" text:class-names=""> (non esiste un modello predisposto), a uno dei seguenti indirizzi della<text:s text:c="1"/></text:span><text:span text:style-name="a2700" text:class-names="">UO Libera Professione</text:span><text:span text:style-name="a2701" text:class-names="">:</text:span></text:p>
              </text:list-item>
            </text:list>
            <text:list text:style-name="a2707">
              <text:list-item>
                <text:p text:style-name="a2706" text:class-names="" text:cond-style-name=""><text:span text:style-name="a2704" text:class-names="">E-mail:<text:s text:c="1"/></text:span><text:span text:style-name="a2705" text:class-names=""><text:a xlink:href="mailto:incarichi.extra@ausl.bologna.it" text:style-name="" text:visited-style-name="">incarichi.extra@ausl.bologna.it</text:a></text:span></text:p>
              </text:list-item>
            </text:list>
            <text:list text:style-name="a2712">
              <text:list-item>
                <text:p text:style-name="a2711" text:class-names="" text:cond-style-name=""><text:span text:style-name="a2708" text:class-names="">PEC:<text:s text:c="1"/></text:span><text:span text:style-name="a2709" text:class-names=""><text:a xlink:href="mailto:libera.professione@pec.ausl.bologna.it" text:style-name="" text:visited-style-name="">libera.professione@pec.ausl.bologna.it</text:a></text:span><text:span text:style-name="a2710" text:class-names=""> </text:span></text:p>
              </text:list-item>
            </text:list>
            <text:list text:style-name="a2715">
              <text:list-item>
                <text:p text:style-name="a2714" text:class-names="" text:cond-style-name=""><text:span text:style-name="a2713" text:class-names=""/></text:p>
              </text:list-item>
            </text:list>
            <text:list text:style-name="a2720">
              <text:list-item>
                <text:p text:style-name="a2719" text:class-names="" text:cond-style-name=""><text:span text:style-name="a2716" text:class-names="">La documentazione va trasmessa<text:s text:c="1"/></text:span><text:span text:style-name="a2717" text:class-names="">almeno 15 giorni prima dell’inizio dell’attività</text:span><text:span text:style-name="a2718" text:class-names="">.</text:span></text:p>
              </text:list-item>
            </text:list>
            <text:list text:style-name="a2723">
              <text:list-item>
                <text:p text:style-name="a2722" text:class-names="" text:cond-style-name=""><text:span text:style-name="a2721" text:class-names="">Non è ammessa la sanatoria con autorizzazioni posteriori.</text:span></text:p>
              </text:list-item>
            </text:list>
            <text:list text:style-name="a2726">
              <text:list-item>
                <text:p text:style-name="a2725" text:class-names="" text:cond-style-name=""><text:span text:style-name="a2724" text:class-names=""/></text:p>
              </text:list-item>
            </text:list>
            <text:list text:style-name="a2729">
              <text:list-item>
                <text:p text:style-name="a2728" text:class-names="" text:cond-style-name=""><text:span text:style-name="a2727" text:class-names=""/></text:p>
              </text:list-item>
            </text:list>
            <text:list text:style-name="a2732">
              <text:list-item>
                <text:p text:style-name="a2731" text:class-names="" text:cond-style-name=""><text:span text:style-name="a2730" text:class-names=""/></text:p>
              </text:list-item>
            </text:list>
          </draw:text-box>
          <svg:desc/>
        </draw:frame>
        <presentation:notes draw:style-name="a2736">
          <draw:page-thumbnail draw:page-number="9" svg:x="0.78819in" svg:y="0.98438in" svg:width="6.69271in" svg:height="3.76389in" presentation:class="page" draw:id="id309" presentation:style-name="a2734" draw:name="Segnaposto immagine diapositiva 1">
            <svg:desc/>
          </draw:page-thumbnail>
          <draw:frame draw:id="id310" presentation:style-name="a2735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10" draw:style-name="a2738" draw:master-page-name="Master2-Layout7-blank-Vuota" presentation:presentation-page-layout-name="Master2-PPL7">
        <draw:frame draw:id="id311" presentation:style-name="a2741" draw:name="Titolo 1" svg:x="0.59055in" svg:y="0.53937in" svg:width="9.92087in" svg:height="1.03543in" presentation:class="title" presentation:placeholder="false">
          <draw:text-box>
            <text:p text:style-name="a2740" text:class-names="" text:cond-style-name=""><text:span text:style-name="a2739" text:class-names="">E’ obbligatorio seguire la procedura?</text:span></text:p>
          </draw:text-box>
          <svg:desc/>
        </draw:frame>
        <draw:frame draw:id="id312" presentation:style-name="a2763" draw:name="Segnaposto testo 2" svg:x="0.47222in" svg:y="1.52572in" svg:width="9.92087in" svg:height="3.59606in" presentation:class="outline" presentation:placeholder="false">
          <draw:text-box>
            <text:list text:style-name="a2744">
              <text:list-item>
                <text:p text:style-name="a2743" text:class-names="" text:cond-style-name=""><text:span text:style-name="a2742" text:class-names=""/></text:p>
              </text:list-item>
            </text:list>
            <text:list text:style-name="a2750">
              <text:list-item>
                <text:p text:style-name="a2749" text:class-names="" text:cond-style-name=""><text:span text:style-name="a2745" text:class-names=""><text:s text:c="4"/>Sì</text:span><text:span text:style-name="a2746" text:class-names="">, il dipendente è sempre tenuto a richiedere l’autorizzazione o comunicare lo svolgimento di incarichi extraistituzionali</text:span><text:span text:style-name="a2747" text:class-names="">.</text:span><text:span text:style-name="a2748" text:class-names=""/></text:p>
              </text:list-item>
            </text:list>
            <text:list text:style-name="a2762">
              <text:list-item>
                <text:p text:style-name="a2761" text:class-names="" text:cond-style-name=""><text:span text:style-name="a2751" text:class-names=""><text:s text:c="4"/>In<text:s text:c="1"/></text:span><text:span text:style-name="a2752" text:class-names="">caso di inadempienza, il dipendente incorre in<text:s text:c="1"/></text:span><text:span text:style-name="a2753" text:class-names="">responsabilità disciplinare</text:span><text:span text:style-name="a2754" text:class-names="">,<text:s text:c="1"/></text:span><text:span text:style-name="a2755" text:class-names="">responsabilità erariale</text:span><text:span text:style-name="a2756" text:class-names=""> e l’eventuale<text:s text:c="1"/></text:span><text:span text:style-name="a2757" text:class-names="">compenso</text:span><text:span text:style-name="a2758" text:class-names=""> previsto per attività extraistituzionali non autorizzate<text:s text:c="1"/></text:span><text:span text:style-name="a2759" text:class-names="">andrà versato all’Azienda USL di Bologna</text:span><text:span text:style-name="a2760" text:class-names=""> (se già percepito, si procederà con il recupero del compenso presso il dipendente).</text:span></text:p>
              </text:list-item>
            </text:list>
          </draw:text-box>
          <svg:desc/>
        </draw:frame>
        <presentation:notes draw:style-name="a2766">
          <draw:page-thumbnail draw:page-number="10" svg:x="0.78819in" svg:y="0.98438in" svg:width="6.69271in" svg:height="3.76389in" presentation:class="page" draw:id="id313" presentation:style-name="a2764" draw:name="Segnaposto immagine diapositiva 1">
            <svg:desc/>
          </draw:page-thumbnail>
          <draw:frame draw:id="id314" presentation:style-name="a2765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11" draw:style-name="a2768" draw:master-page-name="Master2-Layout7-blank-Vuota" presentation:presentation-page-layout-name="Master2-PPL7">
        <draw:frame draw:id="id315" presentation:style-name="a2771" draw:name="Titolo 1" svg:x="0.55118in" svg:y="0.24685in" svg:width="9.92087in" svg:height="1.03543in" presentation:class="title" presentation:placeholder="false">
          <draw:text-box>
            <text:p text:style-name="a2770" text:class-names="" text:cond-style-name=""><text:span text:style-name="a2769" text:class-names="">Anagrafe delle Prestazioni PERLAPA</text:span></text:p>
          </draw:text-box>
          <svg:desc/>
        </draw:frame>
        <draw:frame draw:id="id316" presentation:style-name="a2802" draw:name="Segnaposto testo 2" svg:x="0.55118in" svg:y="1.45079in" svg:width="9.92087in" svg:height="3.59606in" presentation:class="outline" presentation:placeholder="false">
          <draw:text-box>
            <text:list text:style-name="a2779">
              <text:list-item>
                <text:p text:style-name="a2778" text:class-names="" text:cond-style-name=""><text:span text:style-name="a2772" text:class-names=""><text:s text:c="4"/></text:span><text:span text:style-name="a2773" text:class-names="">Tutti<text:s text:c="1"/></text:span><text:span text:style-name="a2774" text:class-names="">gli incarichi extraistituzionali autorizzati vengono tempestivamente registrati dalla UO Libera Professione sul sito web istituzionale “</text:span><text:span text:style-name="a2775" text:class-names="">Anagrafe delle Prestazioni</text:span><text:span text:style-name="a2776" text:class-names="">” del Dipartimento della Funzione Pubblica</text:span><text:span text:style-name="a2777" text:class-names="">:</text:span></text:p>
              </text:list-item>
            </text:list>
            <text:list text:style-name="a2787">
              <text:list-item>
                <text:p text:style-name="a2786" text:class-names="" text:cond-style-name=""><text:span text:style-name="a2780" text:class-names=""><text:s text:c="1"/></text:span><text:span text:style-name="a2781" text:class-names=""><text:s text:c="4"/></text:span><text:span text:style-name="a2782" text:class-names=""><text:a xlink:href="https://consulentipubblici.dfp.gov.it/" text:style-name="" text:visited-style-name="">https://consulentipubblici.dfp.gov.it</text:a></text:span><text:span text:style-name="a2783" text:class-names=""><text:a xlink:href="https://consulentipubblici.dfp.gov.it/" text:style-name="" text:visited-style-name="">/</text:a></text:span><text:span text:style-name="a2784" text:class-names=""><text:s text:c="1"/></text:span><text:span text:style-name="a2785" text:class-names=""/></text:p>
              </text:list-item>
            </text:list>
            <text:list text:style-name="a2790">
              <text:list-item>
                <text:p text:style-name="a2789" text:class-names="" text:cond-style-name=""><text:span text:style-name="a2788" text:class-names=""/></text:p>
              </text:list-item>
            </text:list>
            <text:list text:style-name="a2798">
              <text:list-item>
                <text:p text:style-name="a2797" text:class-names="" text:cond-style-name=""><text:span text:style-name="a2791" text:class-names=""><text:s text:c="5"/>Al<text:s text:c="1"/></text:span><text:span text:style-name="a2792" text:class-names="">termine dell’attività extraistituzionale retribuita, il dipendente dovrà comunicare<text:s text:c="1"/></text:span><text:span text:style-name="a2793" text:class-names="">tempestivamente</text:span><text:span text:style-name="a2794" text:class-names=""> l’</text:span><text:span text:style-name="a2795" text:class-names="">incasso del compenso economico</text:span><text:span text:style-name="a2796" text:class-names=""> alla UO Libera Professione per l’aggiornamento dell’incarico registrato all’Anagrafe delle Prestazioni.</text:span></text:p>
              </text:list-item>
            </text:list>
            <text:list text:style-name="a2801">
              <text:list-item>
                <text:p text:style-name="a2800" text:class-names="" text:cond-style-name=""><text:span text:style-name="a2799" text:class-names=""/></text:p>
              </text:list-item>
            </text:list>
          </draw:text-box>
          <svg:desc/>
        </draw:frame>
        <presentation:notes draw:style-name="a2805">
          <draw:page-thumbnail draw:page-number="11" svg:x="0.78819in" svg:y="0.98438in" svg:width="6.69271in" svg:height="3.76389in" presentation:class="page" draw:id="id317" presentation:style-name="a2803" draw:name="Segnaposto immagine diapositiva 1">
            <svg:desc/>
          </draw:page-thumbnail>
          <draw:frame draw:id="id318" presentation:style-name="a2804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12" draw:style-name="a2807" draw:master-page-name="Master1-Layout7-blank-Vuota" presentation:presentation-page-layout-name="Master1-PPL7">
        <draw:frame draw:id="id319" presentation:style-name="a2810" draw:name="Titolo 1" svg:x="0.7874in" svg:y="2.12598in" svg:width="9.92087in" svg:height="1.41732in" presentation:class="title" presentation:placeholder="false">
          <draw:text-box>
            <text:p text:style-name="a2809" text:class-names="" text:cond-style-name=""><text:span text:style-name="a2808" text:class-names="">GRAZIE PER L’ATTENZIONE!</text:span></text:p>
          </draw:text-box>
          <svg:desc/>
        </draw:frame>
        <presentation:notes draw:style-name="a2813">
          <draw:page-thumbnail draw:page-number="12" svg:x="0.78819in" svg:y="0.98438in" svg:width="6.69271in" svg:height="3.76389in" presentation:class="page" draw:id="id320" presentation:style-name="a2811" draw:name="Segnaposto immagine diapositiva 1">
            <svg:desc/>
          </draw:page-thumbnail>
          <draw:frame draw:id="id321" presentation:style-name="a2812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2" style:display-name="Titolo e contenuto">
      <presentation:placeholder presentation:object="title" svg:x="0.55118in" svg:y="0.88583in" svg:width="9.92087in" svg:height="1.41732in"/>
      <presentation:placeholder presentation:object="object" svg:x="0.55118in" svg:y="2.59843in" svg:width="9.92087in" svg:height="3.01181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3" style:display-name="Intestazione sezione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4" style:display-name="Due contenuti">
      <presentation:placeholder presentation:object="title" svg:x="0.55118in" svg:y="0.88583in" svg:width="9.92087in" svg:height="1.41732in"/>
      <presentation:placeholder presentation:object="object" svg:x="0.55035in" svg:y="2.59896in" svg:width="4.87674in" svg:height="3.01042in"/>
      <presentation:placeholder presentation:object="object" svg:x="5.59375in" svg:y="2.59896in" svg:width="4.87847in" svg:height="3.0104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5" style:display-name="Confronto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6" style:display-name="Solo titolo">
      <presentation:placeholder presentation:object="title" svg:x="0.55118in" svg:y="0.88583in" svg:width="9.92087in" svg:height="1.4173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7" style:display-name="Vuota"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8" style:display-name="Contenuto con didascalia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9" style:display-name="Immagine con didascalia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10" style:display-name="Titolo e testo verticale">
      <presentation:placeholder presentation:object="title" svg:x="0.55118in" svg:y="0.88583in" svg:width="9.92087in" svg:height="1.41732in"/>
      <presentation:placeholder presentation:object="outline" svg:x="0.55118in" svg:y="2.59843in" svg:width="9.92087in" svg:height="3.01181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1-PPL11" style:display-name="1_Titolo e testo verticale">
      <presentation:placeholder presentation:object="title" svg:x="7.99306in" svg:y="0.88542in" svg:width="2.47917in" svg:height="4.72396in"/>
      <presentation:placeholder presentation:object="outline" svg:x="0.55035in" svg:y="0.88542in" svg:width="7.27604in" svg:height="4.72396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2-PPL1" style:display-name="Diapositiva titolo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2" style:display-name="Titolo e contenuto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3" style:display-name="Intestazione sezione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4" style:display-name="Due contenuti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5" style:display-name="Confronto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6" style:display-name="Solo titolo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7" style:display-name="Vuota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8" style:display-name="Contenuto con didascalia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9" style:display-name="Immagine con didascalia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10" style:display-name="Titolo e testo verticale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2-PPL11" style:display-name="1_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3-PPL1" style:display-name="Diapositiva titolo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2" style:display-name="Titolo e contenuto">
      <presentation:placeholder presentation:object="title" svg:x="0.55118in" svg:y="0.88583in" svg:width="9.92087in" svg:height="1.41732in"/>
      <presentation:placeholder presentation:object="object" svg:x="0.55118in" svg:y="2.59843in" svg:width="9.92087in" svg:height="3.01181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3" style:display-name="Intestazione sezione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4" style:display-name="Due contenuti">
      <presentation:placeholder presentation:object="title" svg:x="0.55118in" svg:y="0.88583in" svg:width="9.92087in" svg:height="1.41732in"/>
      <presentation:placeholder presentation:object="object" svg:x="0.55035in" svg:y="2.59896in" svg:width="4.87674in" svg:height="3.01042in"/>
      <presentation:placeholder presentation:object="object" svg:x="5.59375in" svg:y="2.59896in" svg:width="4.87847in" svg:height="3.0104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5" style:display-name="Confronto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6" style:display-name="Solo titolo">
      <presentation:placeholder presentation:object="title" svg:x="0.55118in" svg:y="0.88583in" svg:width="9.92087in" svg:height="1.4173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7" style:display-name="Vuota"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8" style:display-name="Contenuto con didascalia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9" style:display-name="Immagine con didascalia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10" style:display-name="Titolo e testo verticale">
      <presentation:placeholder presentation:object="title" svg:x="0.55118in" svg:y="0.88583in" svg:width="9.92087in" svg:height="1.41732in"/>
      <presentation:placeholder presentation:object="outline" svg:x="0.55118in" svg:y="2.59843in" svg:width="9.92087in" svg:height="3.01181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11" style:display-name="1_Titolo e testo verticale">
      <presentation:placeholder presentation:object="title" svg:x="7.99306in" svg:y="0.88542in" svg:width="2.47917in" svg:height="4.72396in"/>
      <presentation:placeholder presentation:object="outline" svg:x="0.55035in" svg:y="0.88542in" svg:width="7.27604in" svg:height="4.72396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4-PPL1" style:display-name="Diapositiva titolo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2" style:display-name="Titolo e contenuto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3" style:display-name="Intestazione sezione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4" style:display-name="Due contenuti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5" style:display-name="Confronto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6" style:display-name="Solo titolo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7" style:display-name="Vuota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8" style:display-name="Contenuto con didascalia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9" style:display-name="Immagine con didascalia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10" style:display-name="Titolo e testo verticale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4-PPL11" style:display-name="1_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349" xlink:href="media/image2.png" xlink:show="embed" xlink:actuate="onLoad"/>
    <draw:fill-image draw:name="a2806" xlink:href="media/image2.png" xlink:show="embed" xlink:actuate="onLoad"/>
    <draw:fill-image draw:name="a2363" xlink:href="media/image3.png" xlink:show="embed" xlink:actuate="onLoad"/>
    <draw:fill-image draw:name="a2677" xlink:href="media/image3.png" xlink:show="embed" xlink:actuate="onLoad"/>
    <draw:fill-image draw:name="a541" xlink:href="media/image2.png" xlink:show="embed" xlink:actuate="onLoad"/>
    <draw:fill-image draw:name="a1842" xlink:href="media/image4.png" xlink:show="embed" xlink:actuate="onLoad"/>
    <draw:fill-image draw:name="a1494" xlink:href="media/image5.png" xlink:show="embed" xlink:actuate="onLoad"/>
    <draw:fill-image draw:name="a0" xlink:href="media/image2.png" xlink:show="embed" xlink:actuate="onLoad"/>
    <draw:fill-image draw:name="a1072" xlink:href="media/image3.png" xlink:show="embed" xlink:actuate="onLoad"/>
    <draw:fill-image draw:name="a2585" xlink:href="media/image3.png" xlink:show="embed" xlink:actuate="onLoad"/>
    <draw:fill-image draw:name="a326" xlink:href="media/image2.png" xlink:show="embed" xlink:actuate="onLoad"/>
    <draw:fill-image draw:name="a1312" xlink:href="media/image5.png" xlink:show="embed" xlink:actuate="onLoad"/>
    <draw:fill-image draw:name="a141" xlink:href="media/image2.png" xlink:show="embed" xlink:actuate="onLoad"/>
    <draw:fill-image draw:name="a769" xlink:href="media/image3.png" xlink:show="embed" xlink:actuate="onLoad"/>
    <draw:fill-image draw:name="a1223" xlink:href="media/image5.png" xlink:show="embed" xlink:actuate="onLoad"/>
    <draw:fill-image draw:name="a1755" xlink:href="media/image4.png" xlink:show="embed" xlink:actuate="onLoad"/>
    <draw:fill-image draw:name="a913" xlink:href="media/image3.png" xlink:show="embed" xlink:actuate="onLoad"/>
    <draw:fill-image draw:name="a2075" xlink:href="media/image4.png" xlink:show="embed" xlink:actuate="onLoad"/>
    <draw:fill-image draw:name="a2737" xlink:href="media/image3.png" xlink:show="embed" xlink:actuate="onLoad"/>
    <draw:fill-image draw:name="a361" xlink:href="media/image2.png" xlink:show="embed" xlink:actuate="onLoad"/>
    <draw:fill-image draw:name="a2425" xlink:href="media/image3.png" xlink:show="embed" xlink:actuate="onLoad"/>
    <draw:fill-image draw:name="a1350" xlink:href="media/image5.png" xlink:show="embed" xlink:actuate="onLoad"/>
    <draw:fill-image draw:name="a1557" xlink:href="media/image5.png" xlink:show="embed" xlink:actuate="onLoad"/>
    <draw:fill-image draw:name="a731" xlink:href="media/image3.png" xlink:show="embed" xlink:actuate="onLoad"/>
    <draw:fill-image draw:name="a1704" xlink:href="media/image5.png" xlink:show="embed" xlink:actuate="onLoad"/>
    <draw:fill-image draw:name="a1261" xlink:href="media/image5.png" xlink:show="embed" xlink:actuate="onLoad"/>
    <draw:fill-image draw:name="a180" xlink:href="media/image2.png" xlink:show="embed" xlink:actuate="onLoad"/>
    <draw:fill-image draw:name="a1999" xlink:href="media/image4.png" xlink:show="embed" xlink:actuate="onLoad"/>
    <draw:fill-image draw:name="a1612" xlink:href="media/image5.png" xlink:show="embed" xlink:actuate="onLoad"/>
    <draw:fill-image draw:name="a642" xlink:href="media/image3.png" xlink:show="embed" xlink:actuate="onLoad"/>
    <draw:fill-image draw:name="a2138" xlink:href="media/image4.png" xlink:show="embed" xlink:actuate="onLoad"/>
    <draw:fill-image draw:name="a1174" xlink:href="media/image5.png" xlink:show="embed" xlink:actuate="onLoad"/>
    <draw:fill-image draw:name="a976" xlink:href="media/image3.png" xlink:show="embed" xlink:actuate="onLoad"/>
    <draw:fill-image draw:name="a1418" xlink:href="media/image5.png" xlink:show="embed" xlink:actuate="onLoad"/>
    <draw:fill-image draw:name="a2630" xlink:href="media/image3.png" xlink:show="embed" xlink:actuate="onLoad"/>
    <draw:fill-image draw:name="a447" xlink:href="media/image2.png" xlink:show="embed" xlink:actuate="onLoad"/>
    <draw:fill-image draw:name="a1528" xlink:href="media/image5.png" xlink:show="embed" xlink:actuate="onLoad"/>
    <draw:fill-image draw:name="a89" xlink:href="media/image2.png" xlink:show="embed" xlink:actuate="onLoad"/>
    <draw:fill-image draw:name="a2489" xlink:href="media/image3.png" xlink:show="embed" xlink:actuate="onLoad"/>
    <draw:fill-image draw:name="a680" xlink:href="media/image3.png" xlink:show="embed" xlink:actuate="onLoad"/>
    <draw:fill-image draw:name="a2285" xlink:href="media/image4.png" xlink:show="embed" xlink:actuate="onLoad"/>
    <draw:fill-image draw:name="a1653" xlink:href="media/image5.png" xlink:show="embed" xlink:actuate="onLoad"/>
    <draw:fill-image draw:name="a2395" xlink:href="media/image3.png" xlink:show="embed" xlink:actuate="onLoad"/>
    <draw:fill-image draw:name="a1123" xlink:href="media/image3.png" xlink:show="embed" xlink:actuate="onLoad"/>
    <draw:fill-image draw:name="a2193" xlink:href="media/image4.png" xlink:show="embed" xlink:actuate="onLoad"/>
    <draw:fill-image draw:name="a249" xlink:href="media/image2.png" xlink:show="embed" xlink:actuate="onLoad"/>
    <draw:fill-image draw:name="a2543" xlink:href="media/image3.png" xlink:show="embed" xlink:actuate="onLoad"/>
    <draw:fill-image draw:name="a1031" xlink:href="media/image3.png" xlink:show="embed" xlink:actuate="onLoad"/>
    <draw:fill-image draw:name="a50" xlink:href="media/image2.png" xlink:show="embed" xlink:actuate="onLoad"/>
    <draw:fill-image draw:name="a2109" xlink:href="media/image4.png" xlink:show="embed" xlink:actuate="onLoad"/>
    <draw:fill-image draw:name="a593" xlink:href="media/image3.png" xlink:show="embed" xlink:actuate="onLoad"/>
    <draw:fill-image draw:name="a1804" xlink:href="media/image4.png" xlink:show="embed" xlink:actuate="onLoad"/>
    <draw:fill-image draw:name="a1893" xlink:href="media/image4.png" xlink:show="embed" xlink:actuate="onLoad"/>
    <draw:fill-image draw:name="a2234" xlink:href="media/image4.png" xlink:show="embed" xlink:actuate="onLoad"/>
    <draw:fill-image draw:name="a391" xlink:href="media/image2.png" xlink:show="embed" xlink:actuate="onLoad"/>
    <draw:fill-image draw:name="a2767" xlink:href="media/image3.png" xlink:show="embed" xlink:actuate="onLoad"/>
    <draw:fill-image draw:name="a489" xlink:href="media/image2.png" xlink:show="embed" xlink:actuate="onLoad"/>
    <draw:fill-image draw:name="a1931" xlink:href="media/image4.png" xlink:show="embed" xlink:actuate="onLoad"/>
    <draw:fill-image draw:name="a837" xlink:href="media/image3.png" xlink:show="embed" xlink:actuate="onLoad"/>
    <draw:fill-image draw:name="a947" xlink:href="media/image3.pn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bitmap" draw:fill-image-name="a18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draw:fill="none" draw:stroke="non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90">
      <style:drawing-page-properties draw:fill="bitmap" draw:fill-image-name="a4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9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43">
      <style:drawing-page-properties draw:fill="bitmap" draw:fill-image-name="a6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3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draw:fill="none" draw:stroke="non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3">
      <style:graphic-properties draw:fill="none" draw:stroke="none"/>
    </style:style>
    <style:style style:family="presentation" style:name="a1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draw:fill="none" draw:stroke="non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4">
      <style:drawing-page-properties draw:fill="bitmap" draw:fill-image-name="a18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draw:fill="none" draw:stroke="none"/>
    </style:style>
    <style:style style:family="drawing-page" style:name="a681">
      <style:drawing-page-properties draw:fill="bitmap" draw:fill-image-name="a6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bitmap" draw:fill-image-name="a11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38">
      <style:drawing-page-properties draw:fill="bitmap" draw:fill-image-name="a8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1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37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4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8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6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9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3">
      <style:drawing-page-properties draw:fill="bitmap" draw:fill-image-name="a13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175">
      <style:drawing-page-properties draw:fill="bitmap" draw:fill-image-name="a1174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6">
      <style:graphic-properties draw:fill="none" draw:stroke="non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draw:fill="none" draw:stroke="none"/>
    </style:style>
    <style:style style:family="paragraph" style:name="a119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draw:fill="none" draw:stroke="non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0">
      <style:drawing-page-properties draw:fill="bitmap" draw:fill-image-name="a21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bitmap" draw:fill-image-name="a13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" style:parent-style-name="Graphics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1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2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2">
      <style:drawing-page-properties draw:fill="bitmap" draw:fill-image-name="a1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 style:parent-style-name="Graphics">
      <style:graphic-properties draw:fill="none" draw:stroke="none"/>
    </style:style>
    <style:style style:family="presentation" style:name="a1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9">
      <style:drawing-page-properties draw:fill="bitmap" draw:fill-image-name="a21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draw:fill="none" draw:stroke="non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6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9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draw:fill="none" draw:stroke="non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draw:fill="none" draw:stroke="non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bitmap" draw:fill-image-name="a15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2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5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9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bitmap" draw:fill-image-name="a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" style:parent-style-name="Graphics">
      <style:graphic-properties draw:fill="none" draw:stroke="non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bitmap" draw:fill-image-name="a1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 style:parent-style-name="Graphics">
      <style:graphic-properties draw:fill="none" draw:stroke="non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bitmap" draw:fill-image-name="a3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 style:parent-style-name="Graphics">
      <style:graphic-properties draw:fill="none" draw:stroke="none"/>
    </style:style>
    <style:style style:family="paragraph" style:name="a18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6">
      <style:graphic-properties draw:fill="none" draw:stroke="non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9">
      <style:graphic-properties draw:fill="none" draw:stroke="non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8">
      <style:drawing-page-properties draw:fill="bitmap" draw:fill-image-name="a15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draw:fill="none" draw:stroke="none"/>
    </style:style>
    <style:style style:family="presentation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5">
      <style:drawing-page-properties draw:fill="bitmap" draw:fill-image-name="a170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8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4">
      <style:drawing-page-properties draw:fill="bitmap" draw:fill-image-name="a21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8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no-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bitmap" draw:fill-image-name="a3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63" style:parent-style-name="Graphics">
      <style:graphic-properties draw:fill="none" draw:stroke="non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4">
      <style:graphic-properties draw:fill="none" draw:stroke="non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draw:fill="none" draw:stroke="non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draw:fill="none" draw:stroke="non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non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bitmap" draw:fill-image-name="a3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presentation" style:name="a1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56">
      <style:drawing-page-properties draw:fill="bitmap" draw:fill-image-name="a1755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bitmap" draw:fill-image-name="a5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 style:parent-style-name="Graphics">
      <style:graphic-properties draw:fill="none" draw:stroke="none"/>
    </style:style>
    <style:style style:family="text" style:name="a1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1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5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8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5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draw:fill="none" draw:stroke="non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9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draw:fill="none" draw:stroke="non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1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2">
      <style:drawing-page-properties draw:fill="bitmap" draw:fill-image-name="a19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none"/>
    </style:style>
    <style:style style:family="presentation" style:name="a576">
      <style:graphic-properties draw:fill="none" draw:stroke="non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9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2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5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8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bitmap" draw:fill-image-name="a7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bitmap" draw:fill-image-name="a593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2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6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9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bitmap" draw:fill-image-name="a10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2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9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5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9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2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non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draw:fill="none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bitmap" draw:fill-image-name="a7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draw:fill="none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bitmap" draw:fill-image-name="a9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bitmap" draw:fill-image-name="a10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draw:fill="none" draw:stroke="non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bitmap" draw:fill-image-name="a12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3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bitmap" draw:fill-image-name="a9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0">
      <style:drawing-page-properties draw:fill="bitmap" draw:fill-image-name="a19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07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draw:fill="none" draw:stroke="non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none" draw:stroke="non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1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4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7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4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28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bitmap" draw:fill-image-name="a12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1">
      <style:graphic-properties draw:fill="none" draw:stroke="non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bitmap" draw:fill-image-name="a9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2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5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8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4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19">
      <style:drawing-page-properties draw:fill="bitmap" draw:fill-image-name="a14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1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5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2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8">
      <style:graphic-properties draw:fill="none" draw:stroke="non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none" draw:stroke="non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6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9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6">
      <style:drawing-page-properties draw:fill="bitmap" draw:fill-image-name="a20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7">
      <style:graphic-properties draw:fill="none" draw:stroke="non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non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2">
      <style:graphic-properties draw:fill="none" draw:stroke="none"/>
    </style:style>
    <style:style style:family="paragraph" style:name="a2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5">
      <style:drawing-page-properties draw:fill="bitmap" draw:fill-image-name="a22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bitmap" draw:fill-image-name="a2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 style:parent-style-name="Graphics">
      <style:graphic-properties draw:fill="none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3">
      <style:drawing-page-properties draw:fill="bitmap" draw:fill-image-name="a16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draw:fill="none" draw:stroke="non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2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5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8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1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5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bitmap" draw:fill-image-name="a14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draw:fill="none" draw:stroke="non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8">
      <style:graphic-properties draw:fill="none" draw:stroke="non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0">
      <style:graphic-properties draw:fill="none" draw:stroke="none"/>
    </style:style>
    <style:style style:family="paragraph" style:name="a292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6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4">
      <style:drawing-page-properties draw:fill="bitmap" draw:fill-image-name="a16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6">
      <style:drawing-page-properties draw:fill="bitmap" draw:fill-image-name="a22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375in" style:font-size-asian="0.4375in" style:font-size-complex="0.4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48">
      <style:drawing-page-properties draw:fill="bitmap" draw:fill-image-name="a4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5">
      <style:drawing-page-properties draw:fill="bitmap" draw:fill-image-name="a180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3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6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9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7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style:tab-stop-distance="1in" fo:margin-left="0.47244in" fo:margin-right="0in" fo:text-indent="-0.35433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.94488in" fo:margin-right="0in" fo:text-indent="-0.35433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1.41732in" fo:margin-right="0in" fo:text-indent="-0.31496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5">
      <style:graphic-properties draw:fill="none" draw:stroke="none"/>
    </style:style>
    <style:style style:family="presentation" style:name="a168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style:tab-stop-distance="1in" fo:margin-left="1.88976in" fo:margin-right="0in" fo:text-indent="-0.23622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2">
      <style:graphic-properties draw:fill="none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2.3622in" fo:margin-right="0in" fo:text-indent="-0.23622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9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8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7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7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8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72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6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575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85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79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4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3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6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290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293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662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297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65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14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8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8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3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2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220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185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1188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71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2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1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75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4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20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37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70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1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73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554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1359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79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76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191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557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9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195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40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2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44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22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62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22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560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365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404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83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368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564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1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8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3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8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3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2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2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1455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21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2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458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1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76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414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13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79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3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3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9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5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215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9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65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382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505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1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85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1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89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19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1713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1716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108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719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24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2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272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722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0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276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726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22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6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ffffff" fo:font-family="StarSymbol" fo:font-size="45%"/>
      </text:list-level-style-bullet>
    </text:list-style>
    <text:list-style style:name="a15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9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6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1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60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1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69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ffffff" fo:font-family="StarSymbol" fo:font-size="75%"/>
      </text:list-level-style-bullet>
    </text:list-style>
    <text:list-style style:name="a60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Blueprint-Plans" style:page-layout-name="pageLayout1" draw:style-name="a1">
      <draw:frame draw:id="id0" draw:style-name="a2" draw:name="Immagine 1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1" presentation:style-name="a6" draw:name="Segnaposto titolo 2" svg:x="0.55118in" svg:y="0.88583in" svg:width="9.92087in" svg:height="1.41732in" presentation:class="title" presentation:placeholder="false">
        <draw:text-box>
          <text:list text:style-name="a5">
            <text:list-item>
              <text:p text:style-name="a4" text:class-names="" text:cond-style-name=""><text:span text:style-name="a3" text:class-names=""/></text:p>
            </text:list-item>
          </text:list>
        </draw:text-box>
        <svg:desc/>
      </draw:frame>
      <draw:frame draw:id="id2" presentation:style-name="a23" draw:name="Segnaposto testo 3" svg:x="0.55118in" svg:y="2.59843in" svg:width="9.92087in" svg:height="3.01181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Fare clic per modificare stili del testo dello schem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o livell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livello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name="Segnaposto data 4" svg:x="0.55118in" svg:y="5.64843in" svg:width="2.56811in" svg:height="0.42717in" presentation:class="date-time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egnaposto piè di pagina 5" svg:x="3.77008in" svg:y="5.64843in" svg:width="3.49409in" svg:height="0.42717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5" presentation:style-name="a32" draw:name="Segnaposto numero diapositiva 6" svg:x="7.90394in" svg:y="5.64843in" svg:width="2.56811in" svg:height="0.42717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  <presentation:notes style:page-layout-name="pageLayout2" draw:style-name="a49">
        <draw:page-thumbnail svg:x="0.7874in" svg:y="0.98425in" svg:width="6.69291in" svg:height="3.76378in" presentation:class="page" draw:id="id6" presentation:style-name="a33" draw:name="Segnaposto immagine diapositiva 1">
          <svg:desc/>
        </draw:page-thumbnail>
        <draw:frame draw:id="id7" presentation:style-name="a36" draw:name="Segnaposto note 2" svg:x="0.7874in" svg:y="5.11811in" svg:width="6.69291in" svg:height="5.51181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Segnaposto intestazione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Segnaposto data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egnaposto piè di pagina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1" presentation:style-name="a48" draw:name="Segnaposto numero diapositiva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titolo" style:page-layout-name="pageLayout1" draw:style-name="a51">
      <draw:frame draw:id="id12" draw:layer="Master1-bg" draw:style-name="a52" draw:name="Immagine 6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13" presentation:style-name="a57" draw:name="Titolo 1" svg:x="0.82639in" svg:y="1.92708in" svg:width="9.37153in" svg:height="1.32813in" presentation:class="title" presentation:placeholder="false">
        <draw:text-box>
          <text:list text:style-name="a56">
            <text:list-item>
              <text:p text:style-name="a55" text:class-names="" text:cond-style-name=""><text:span text:style-name="a53" text:class-names="">Fare clic per modificare lo stile del titolo</text:span><text:span text:style-name="a54" text:class-names=""/></text:p>
            </text:list-item>
          </text:list>
        </draw:text-box>
        <svg:desc/>
      </draw:frame>
      <draw:frame draw:id="id14" presentation:style-name="a61" draw:name="Sottotitolo 2" svg:x="1.65451in" svg:y="3.51389in" svg:width="7.71701in" svg:height="1.58507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desc/>
      </draw:frame>
      <draw:frame draw:id="id15" presentation:style-name="a64" draw:name="Segnaposto data 3" svg:x="0.55118in" svg:y="5.64843in" svg:width="2.56811in" svg:height="0.42717in" presentation:class="date-time" presentation:placeholder="false">
        <draw:text-box>
          <text:p text:style-name="a63" text:class-names="" text:cond-style-name=""><text:span text:style-name="a62" text:class-names=""/></text:p>
        </draw:text-box>
        <svg:desc/>
      </draw:frame>
      <draw:frame draw:id="id16" presentation:style-name="a67" draw:name="Segnaposto piè di pagina 4" svg:x="3.77008in" svg:y="5.64843in" svg:width="3.49409in" svg:height="0.42717in" presentation:class="footer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7" presentation:style-name="a71" draw:name="Segnaposto numero diapositiva 5" svg:x="7.90394in" svg:y="5.64843in" svg:width="2.56811in" svg:height="0.42717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desc/>
      </draw:frame>
      <presentation:notes style:page-layout-name="pageLayout2" draw:style-name="a88">
        <draw:page-thumbnail svg:x="0.7874in" svg:y="0.98425in" svg:width="6.69291in" svg:height="3.76378in" presentation:class="page" draw:id="id6" presentation:style-name="a72" draw:name="Segnaposto immagine diapositiva 1">
          <svg:desc/>
        </draw:page-thumbnail>
        <draw:frame draw:id="id7" presentation:style-name="a75" draw:name="Segnaposto note 2" svg:x="0.7874in" svg:y="5.11811in" svg:width="6.69291in" svg:height="5.51181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8" presentation:style-name="a78" draw:name="Segnaposto intestazione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9" presentation:style-name="a81" draw:name="Segnaposto data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10" presentation:style-name="a84" draw:name="Segnaposto piè di pagina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11" presentation:style-name="a87" draw:name="Segnaposto numero diapositiva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olo-e-contenuto" style:page-layout-name="pageLayout1" draw:style-name="a90">
      <draw:frame draw:id="id18" draw:layer="Master1-bg" draw:style-name="a91" draw:name="Immagine 6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19" presentation:style-name="a96" draw:name="Titolo 1" svg:x="0.55118in" svg:y="0.88583in" svg:width="9.92087in" svg:height="1.41732in" presentation:class="title" presentation:placeholder="false">
        <draw:text-box>
          <text:list text:style-name="a95">
            <text:list-item>
              <text:p text:style-name="a94" text:class-names="" text:cond-style-name=""><text:span text:style-name="a92" text:class-names="">Fare clic per modificare lo stile del titolo</text:span><text:span text:style-name="a93" text:class-names=""/></text:p>
            </text:list-item>
          </text:list>
        </draw:text-box>
        <svg:desc/>
      </draw:frame>
      <draw:frame draw:id="id20" presentation:style-name="a113" draw:name="Segnaposto contenuto 2" svg:x="0.55118in" svg:y="2.59843in" svg:width="9.92087in" svg:height="3.01181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Fare clic per modificare stili del testo dello schema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o livello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Quinto livello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16" draw:name="Segnaposto data 3" svg:x="0.55118in" svg:y="5.64843in" svg:width="2.56811in" svg:height="0.42717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2" presentation:style-name="a119" draw:name="Segnaposto piè di pagina 4" svg:x="3.77008in" svg:y="5.64843in" svg:width="3.49409in" svg:height="0.42717in" presentation:class="footer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3" presentation:style-name="a123" draw:name="Segnaposto numero diapositiva 5" svg:x="7.90394in" svg:y="5.64843in" svg:width="2.56811in" svg:height="0.42717in" presentation:class="page-number" presentation:placeholder="false">
        <draw:text-box>
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</draw:text-box>
        <svg:desc/>
      </draw:frame>
      <presentation:notes style:page-layout-name="pageLayout2" draw:style-name="a140">
        <draw:page-thumbnail svg:x="0.7874in" svg:y="0.98425in" svg:width="6.69291in" svg:height="3.76378in" presentation:class="page" draw:id="id6" presentation:style-name="a124" draw:name="Segnaposto immagine diapositiva 1">
          <svg:desc/>
        </draw:page-thumbnail>
        <draw:frame draw:id="id7" presentation:style-name="a127" draw:name="Segnaposto note 2" svg:x="0.7874in" svg:y="5.11811in" svg:width="6.69291in" svg:height="5.51181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8" presentation:style-name="a130" draw:name="Segnaposto intestazione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9" presentation:style-name="a133" draw:name="Segnaposto data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0" presentation:style-name="a136" draw:name="Segnaposto piè di pagina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1" presentation:style-name="a139" draw:name="Segnaposto numero diapositiva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Intestazione-sezione" style:page-layout-name="pageLayout1" draw:style-name="a142">
      <draw:frame draw:id="id24" draw:layer="Master1-bg" draw:style-name="a143" draw:name="Immagine 6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25" presentation:style-name="a148" draw:name="Titolo 1" svg:x="0.87153in" svg:y="3.98438in" svg:width="9.36979in" svg:height="1.23264in" presentation:class="title" presentation:placeholder="false">
        <draw:text-box>
          <text:list text:style-name="a147">
            <text:list-item>
              <text:p text:style-name="a146" text:class-names="" text:cond-style-name=""><text:span text:style-name="a144" text:class-names="">Fare clic per modificare lo stile del titolo</text:span><text:span text:style-name="a145" text:class-names=""/></text:p>
            </text:list-item>
          </text:list>
        </draw:text-box>
        <svg:desc/>
      </draw:frame>
      <draw:frame draw:id="id26" presentation:style-name="a152" draw:name="Segnaposto testo 2" svg:x="0.87153in" svg:y="2.62847in" svg:width="9.36979in" svg:height="1.3559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stili del testo dello schema</text:span></text:p>
            </text:list-item>
          </text:list>
        </draw:text-box>
        <svg:desc/>
      </draw:frame>
      <draw:frame draw:id="id27" presentation:style-name="a155" draw:name="Segnaposto data 3" svg:x="0.55118in" svg:y="5.64843in" svg:width="2.56811in" svg:height="0.42717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desc/>
      </draw:frame>
      <draw:frame draw:id="id28" presentation:style-name="a158" draw:name="Segnaposto piè di pagina 4" svg:x="3.77008in" svg:y="5.64843in" svg:width="3.49409in" svg:height="0.42717in" presentation:class="footer" presentation:placeholder="false">
        <draw:text-box>
          <text:p text:style-name="a157" text:class-names="" text:cond-style-name=""><text:span text:style-name="a156" text:class-names=""/></text:p>
        </draw:text-box>
        <svg:desc/>
      </draw:frame>
      <draw:frame draw:id="id29" presentation:style-name="a162" draw:name="Segnaposto numero diapositiva 5" svg:x="7.90394in" svg:y="5.64843in" svg:width="2.56811in" svg:height="0.42717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/></text:span><text:span text:style-name="a160" text:class-names=""/></text:p>
        </draw:text-box>
        <svg:desc/>
      </draw:frame>
      <presentation:notes style:page-layout-name="pageLayout2" draw:style-name="a179">
        <draw:page-thumbnail svg:x="0.7874in" svg:y="0.98425in" svg:width="6.69291in" svg:height="3.76378in" presentation:class="page" draw:id="id6" presentation:style-name="a163" draw:name="Segnaposto immagine diapositiva 1">
          <svg:desc/>
        </draw:page-thumbnail>
        <draw:frame draw:id="id7" presentation:style-name="a166" draw:name="Segnaposto note 2" svg:x="0.7874in" svg:y="5.11811in" svg:width="6.69291in" svg:height="5.51181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8" presentation:style-name="a169" draw:name="Segnaposto intestazione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9" presentation:style-name="a172" draw:name="Segnaposto data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frame draw:id="id10" presentation:style-name="a175" draw:name="Segnaposto piè di pagina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  <draw:frame draw:id="id11" presentation:style-name="a178" draw:name="Segnaposto numero diapositiva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e-contenuti" style:page-layout-name="pageLayout1" draw:style-name="a181">
      <draw:frame draw:id="id30" draw:layer="Master1-bg" draw:style-name="a182" draw:name="Immagine 7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31" presentation:style-name="a187" draw:name="Titolo 1" svg:x="0.55118in" svg:y="0.88583in" svg:width="9.92087in" svg:height="1.41732in" presentation:class="title" presentation:placeholder="false">
        <draw:text-box>
          <text:list text:style-name="a186">
            <text:list-item>
              <text:p text:style-name="a185" text:class-names="" text:cond-style-name=""><text:span text:style-name="a183" text:class-names="">Fare clic per modificare lo stile del titolo</text:span><text:span text:style-name="a184" text:class-names=""/></text:p>
            </text:list-item>
          </text:list>
        </draw:text-box>
        <svg:desc/>
      </draw:frame>
      <draw:frame draw:id="id32" presentation:style-name="a204" draw:name="Segnaposto contenuto 2" svg:x="0.55035in" svg:y="2.59896in" svg:width="4.87674in" svg:height="3.01042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Fare clic per modificare stili del testo dello schema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o livello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Quinto livello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21" draw:name="Segnaposto contenuto 3" svg:x="5.59375in" svg:y="2.59896in" svg:width="4.87847in" svg:height="3.01042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Fare clic per modificare stili del testo dello schema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o livello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Quinto livello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24" draw:name="Segnaposto data 4" svg:x="0.55118in" svg:y="5.64843in" svg:width="2.56811in" svg:height="0.42717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35" presentation:style-name="a227" draw:name="Segnaposto piè di pagina 5" svg:x="3.77008in" svg:y="5.64843in" svg:width="3.49409in" svg:height="0.42717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draw:frame draw:id="id36" presentation:style-name="a231" draw:name="Segnaposto numero diapositiva 6" svg:x="7.90394in" svg:y="5.64843in" svg:width="2.56811in" svg:height="0.42717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desc/>
      </draw:frame>
      <presentation:notes style:page-layout-name="pageLayout2" draw:style-name="a248">
        <draw:page-thumbnail svg:x="0.7874in" svg:y="0.98425in" svg:width="6.69291in" svg:height="3.76378in" presentation:class="page" draw:id="id6" presentation:style-name="a232" draw:name="Segnaposto immagine diapositiva 1">
          <svg:desc/>
        </draw:page-thumbnail>
        <draw:frame draw:id="id7" presentation:style-name="a235" draw:name="Segnaposto note 2" svg:x="0.7874in" svg:y="5.11811in" svg:width="6.69291in" svg:height="5.51181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desc/>
        </draw:frame>
        <draw:frame draw:id="id8" presentation:style-name="a238" draw:name="Segnaposto intestazione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desc/>
        </draw:frame>
        <draw:frame draw:id="id9" presentation:style-name="a241" draw:name="Segnaposto data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10" presentation:style-name="a244" draw:name="Segnaposto piè di pagina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11" presentation:style-name="a247" draw:name="Segnaposto numero diapositiva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nfronto" style:page-layout-name="pageLayout1" draw:style-name="a250">
      <draw:frame draw:id="id37" draw:layer="Master1-bg" draw:style-name="a251" draw:name="Immagine 9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38" presentation:style-name="a256" draw:name="Titolo 1" svg:x="0.55208in" svg:y="0.24826in" svg:width="9.92188in" svg:height="1.03299in" presentation:class="title" presentation:placeholder="false">
        <draw:text-box>
          <text:list text:style-name="a255">
            <text:list-item>
              <text:p text:style-name="a254" text:class-names="" text:cond-style-name=""><text:span text:style-name="a252" text:class-names="">Fare clic per modificare lo stile del titolo</text:span><text:span text:style-name="a253" text:class-names=""/></text:p>
            </text:list-item>
          </text:list>
        </draw:text-box>
        <svg:desc/>
      </draw:frame>
      <draw:frame draw:id="id39" presentation:style-name="a260" draw:name="Segnaposto testo 2" svg:x="0.55208in" svg:y="1.38889in" svg:width="4.86979in" svg:height="0.5781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stili del testo dello schema</text:span></text:p>
            </text:list-item>
          </text:list>
        </draw:text-box>
        <svg:desc/>
      </draw:frame>
      <draw:frame draw:id="id40" presentation:style-name="a277" draw:name="Segnaposto contenuto 3" svg:x="0.55208in" svg:y="1.96701in" svg:width="4.86979in" svg:height="3.57292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stili del testo dello schema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o livello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Quinto livello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81" draw:name="Segnaposto testo 4" svg:x="5.60069in" svg:y="1.38889in" svg:width="4.87326in" svg:height="0.57813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Fare clic per modificare stili del testo dello schema</text:span></text:p>
            </text:list-item>
          </text:list>
        </draw:text-box>
        <svg:desc/>
      </draw:frame>
      <draw:frame draw:id="id42" presentation:style-name="a298" draw:name="Segnaposto contenuto 5" svg:x="5.60069in" svg:y="1.96701in" svg:width="4.87326in" svg:height="3.57292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Fare clic per modificare stili del testo dello schema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o livello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Quinto livello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01" draw:name="Segnaposto data 6" svg:x="0.55118in" svg:y="5.64843in" svg:width="2.56811in" svg:height="0.42717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44" presentation:style-name="a304" draw:name="Segnaposto piè di pagina 7" svg:x="3.77008in" svg:y="5.64843in" svg:width="3.49409in" svg:height="0.42717in" presentation:class="footer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5" presentation:style-name="a308" draw:name="Segnaposto numero diapositiva 8" svg:x="7.90394in" svg:y="5.64843in" svg:width="2.56811in" svg:height="0.42717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/></text:span><text:span text:style-name="a306" text:class-names=""/></text:p>
        </draw:text-box>
        <svg:desc/>
      </draw:frame>
      <presentation:notes style:page-layout-name="pageLayout2" draw:style-name="a325">
        <draw:page-thumbnail svg:x="0.7874in" svg:y="0.98425in" svg:width="6.69291in" svg:height="3.76378in" presentation:class="page" draw:id="id6" presentation:style-name="a309" draw:name="Segnaposto immagine diapositiva 1">
          <svg:desc/>
        </draw:page-thumbnail>
        <draw:frame draw:id="id7" presentation:style-name="a312" draw:name="Segnaposto note 2" svg:x="0.7874in" svg:y="5.11811in" svg:width="6.69291in" svg:height="5.51181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8" presentation:style-name="a315" draw:name="Segnaposto intestazione 3" svg:x="0in" svg:y="0in" svg:width="3.5878in" svg:height="0.5842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9" presentation:style-name="a318" draw:name="Segnaposto data 4" svg:x="4.67953in" svg:y="0in" svg:width="3.5878in" svg:height="0.5842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0" presentation:style-name="a321" draw:name="Segnaposto piè di pagina 5" svg:x="0in" svg:y="11.10827in" svg:width="3.5878in" svg:height="0.5842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11" presentation:style-name="a324" draw:name="Segnaposto numero diapositiva 6" svg:x="4.67953in" svg:y="11.10827in" svg:width="3.5878in" svg:height="0.5842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lo-titolo" style:page-layout-name="pageLayout1" draw:style-name="a327">
      <draw:frame draw:id="id46" draw:layer="Master1-bg" draw:style-name="a328" draw:name="Immagine 5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47" presentation:style-name="a333" draw:name="Titolo 1" svg:x="0.55118in" svg:y="0.88583in" svg:width="9.92087in" svg:height="1.41732in" presentation:class="title" presentation:placeholder="false">
        <draw:text-box>
          <text:list text:style-name="a332">
            <text:list-item>
              <text:p text:style-name="a331" text:class-names="" text:cond-style-name=""><text:span text:style-name="a329" text:class-names="">Fare clic per modificare lo stile del titolo</text:span><text:span text:style-name="a330" text:class-names=""/></text:p>
            </text:list-item>
          </text:list>
        </draw:text-box>
        <svg:desc/>
      </draw:frame>
      <draw:frame draw:id="id48" presentation:style-name="a336" draw:name="Segnaposto data 2" svg:x="0.55118in" svg:y="5.64843in" svg:width="2.56811in" svg:height="0.42717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desc/>
      </draw:frame>
      <draw:frame draw:id="id49" presentation:style-name="a339" draw:name="Segnaposto piè di pagina 3" svg:x="3.77008in" svg:y="5.64843in" svg:width="3.49409in" svg:height="0.42717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50" presentation:style-name="a343" draw:name="Segnaposto numero diapositiva 4" svg:x="7.90394in" svg:y="5.64843in" svg:width="2.56811in" svg:height="0.42717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</draw:text-box>
        <svg:desc/>
      </draw:frame>
      <presentation:notes style:page-layout-name="pageLayout2" draw:style-name="a360">
        <draw:page-thumbnail svg:x="0.7874in" svg:y="0.98425in" svg:width="6.69291in" svg:height="3.76378in" presentation:class="page" draw:id="id6" presentation:style-name="a344" draw:name="Segnaposto immagine diapositiva 1">
          <svg:desc/>
        </draw:page-thumbnail>
        <draw:frame draw:id="id7" presentation:style-name="a347" draw:name="Segnaposto note 2" svg:x="0.7874in" svg:y="5.11811in" svg:width="6.69291in" svg:height="5.51181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8" presentation:style-name="a350" draw:name="Segnaposto intestazione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9" presentation:style-name="a353" draw:name="Segnaposto data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0" presentation:style-name="a356" draw:name="Segnaposto piè di pagina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11" presentation:style-name="a359" draw:name="Segnaposto numero diapositiva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uota" style:page-layout-name="pageLayout1" draw:style-name="a362">
      <draw:frame draw:id="id51" draw:layer="Master1-bg" draw:style-name="a363" draw:name="Immagine 4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52" presentation:style-name="a366" draw:name="Segnaposto data 1" svg:x="0.55118in" svg:y="5.64843in" svg:width="2.56811in" svg:height="0.42717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53" presentation:style-name="a369" draw:name="Segnaposto piè di pagina 2" svg:x="3.77008in" svg:y="5.64843in" svg:width="3.49409in" svg:height="0.42717in" presentation:class="footer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54" presentation:style-name="a373" draw:name="Segnaposto numero diapositiva 3" svg:x="7.90394in" svg:y="5.64843in" svg:width="2.56811in" svg:height="0.42717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desc/>
      </draw:frame>
      <presentation:notes style:page-layout-name="pageLayout2" draw:style-name="a390">
        <draw:page-thumbnail svg:x="0.7874in" svg:y="0.98425in" svg:width="6.69291in" svg:height="3.76378in" presentation:class="page" draw:id="id6" presentation:style-name="a374" draw:name="Segnaposto immagine diapositiva 1">
          <svg:desc/>
        </draw:page-thumbnail>
        <draw:frame draw:id="id7" presentation:style-name="a377" draw:name="Segnaposto note 2" svg:x="0.7874in" svg:y="5.11811in" svg:width="6.69291in" svg:height="5.51181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desc/>
        </draw:frame>
        <draw:frame draw:id="id8" presentation:style-name="a380" draw:name="Segnaposto intestazione 3" svg:x="0in" svg:y="0in" svg:width="3.5878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9" presentation:style-name="a383" draw:name="Segnaposto data 4" svg:x="4.67953in" svg:y="0in" svg:width="3.5878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0" presentation:style-name="a386" draw:name="Segnaposto piè di pagina 5" svg:x="0in" svg:y="11.10827in" svg:width="3.5878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11" presentation:style-name="a389" draw:name="Segnaposto numero diapositiva 6" svg:x="4.67953in" svg:y="11.10827in" svg:width="3.5878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to-con-didascalia" style:page-layout-name="pageLayout1" draw:style-name="a392">
      <draw:frame draw:id="id55" draw:layer="Master1-bg" draw:style-name="a393" draw:name="Immagine 7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56" presentation:style-name="a398" draw:name="Titolo 1" svg:x="0.55208in" svg:y="0.24653in" svg:width="3.62674in" svg:height="1.05035in" presentation:class="title" presentation:placeholder="false">
        <draw:text-box>
          <text:list text:style-name="a397">
            <text:list-item>
              <text:p text:style-name="a396" text:class-names="" text:cond-style-name=""><text:span text:style-name="a394" text:class-names="">Fare clic per modificare lo stile del titolo</text:span><text:span text:style-name="a395" text:class-names=""/></text:p>
            </text:list-item>
          </text:list>
        </draw:text-box>
        <svg:desc/>
      </draw:frame>
      <draw:frame draw:id="id57" presentation:style-name="a415" draw:name="Segnaposto contenuto 2" svg:x="4.31076in" svg:y="0.24653in" svg:width="6.16319in" svg:height="5.2934in" presentation:class="object" presentation:placeholder="false">
        <draw:text-box>
          <text:list text:style-name="a401">
            <text:list-item>
              <text:p text:style-name="a400" text:class-names="" text:cond-style-name=""><text:span text:style-name="a399" text:class-names="">Fare clic per modificare stili del testo dello schema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condo livello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Quinto livello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419" draw:name="Segnaposto testo 3" svg:x="0.55208in" svg:y="1.29688in" svg:width="3.62674in" svg:height="4.24306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Fare clic per modificare stili del testo dello schema</text:span></text:p>
            </text:list-item>
          </text:list>
        </draw:text-box>
        <svg:desc/>
      </draw:frame>
      <draw:frame draw:id="id59" presentation:style-name="a422" draw:name="Segnaposto data 4" svg:x="0.55118in" svg:y="5.64843in" svg:width="2.56811in" svg:height="0.42717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desc/>
      </draw:frame>
      <draw:frame draw:id="id60" presentation:style-name="a425" draw:name="Segnaposto piè di pagina 5" svg:x="3.77008in" svg:y="5.64843in" svg:width="3.49409in" svg:height="0.42717in" presentation:class="footer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61" presentation:style-name="a429" draw:name="Segnaposto numero diapositiva 6" svg:x="7.90394in" svg:y="5.64843in" svg:width="2.56811in" svg:height="0.42717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desc/>
      </draw:frame>
      <presentation:notes style:page-layout-name="pageLayout2" draw:style-name="a446">
        <draw:page-thumbnail svg:x="0.7874in" svg:y="0.98425in" svg:width="6.69291in" svg:height="3.76378in" presentation:class="page" draw:id="id6" presentation:style-name="a430" draw:name="Segnaposto immagine diapositiva 1">
          <svg:desc/>
        </draw:page-thumbnail>
        <draw:frame draw:id="id7" presentation:style-name="a433" draw:name="Segnaposto note 2" svg:x="0.7874in" svg:y="5.11811in" svg:width="6.69291in" svg:height="5.51181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Segnaposto intestazione 3" svg:x="0in" svg:y="0in" svg:width="3.5878in" svg:height="0.5842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Segnaposto data 4" svg:x="4.67953in" svg:y="0in" svg:width="3.5878in" svg:height="0.5842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Segnaposto piè di pagina 5" svg:x="0in" svg:y="11.10827in" svg:width="3.5878in" svg:height="0.5842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11" presentation:style-name="a445" draw:name="Segnaposto numero diapositiva 6" svg:x="4.67953in" svg:y="11.10827in" svg:width="3.5878in" svg:height="0.5842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magine-con-didascalia" style:page-layout-name="pageLayout1" draw:style-name="a448">
      <draw:frame draw:id="id62" draw:layer="Master1-bg" draw:style-name="a449" draw:name="Immagine 7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63" presentation:style-name="a454" draw:name="Titolo 1" svg:x="2.16146in" svg:y="4.34028in" svg:width="6.61458in" svg:height="0.51389in" presentation:class="title" presentation:placeholder="false">
        <draw:text-box>
          <text:list text:style-name="a453">
            <text:list-item>
              <text:p text:style-name="a452" text:class-names="" text:cond-style-name=""><text:span text:style-name="a450" text:class-names="">Fare clic per modificare lo stile del titolo</text:span><text:span text:style-name="a451" text:class-names=""/></text:p>
            </text:list-item>
          </text:list>
        </draw:text-box>
        <svg:desc/>
      </draw:frame>
      <draw:frame draw:id="id64" presentation:style-name="a457" draw:name="Segnaposto immagine 2" svg:x="2.16146in" svg:y="0.55382in" svg:width="6.61458in" svg:height="3.72049in" presentation:class="graphic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65" presentation:style-name="a461" draw:name="Segnaposto testo 3" svg:x="2.16146in" svg:y="4.85417in" svg:width="6.61458in" svg:height="0.72743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Fare clic per modificare stili del testo dello schema</text:span></text:p>
            </text:list-item>
          </text:list>
        </draw:text-box>
        <svg:desc/>
      </draw:frame>
      <draw:frame draw:id="id66" presentation:style-name="a464" draw:name="Segnaposto data 4" svg:x="0.55118in" svg:y="5.64843in" svg:width="2.56811in" svg:height="0.42717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desc/>
      </draw:frame>
      <draw:frame draw:id="id67" presentation:style-name="a467" draw:name="Segnaposto piè di pagina 5" svg:x="3.77008in" svg:y="5.64843in" svg:width="3.49409in" svg:height="0.42717in" presentation:class="footer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8" presentation:style-name="a471" draw:name="Segnaposto numero diapositiva 6" svg:x="7.90394in" svg:y="5.64843in" svg:width="2.56811in" svg:height="0.42717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</draw:text-box>
        <svg:desc/>
      </draw:frame>
      <presentation:notes style:page-layout-name="pageLayout2" draw:style-name="a488">
        <draw:page-thumbnail svg:x="0.7874in" svg:y="0.98425in" svg:width="6.69291in" svg:height="3.76378in" presentation:class="page" draw:id="id6" presentation:style-name="a472" draw:name="Segnaposto immagine diapositiva 1">
          <svg:desc/>
        </draw:page-thumbnail>
        <draw:frame draw:id="id7" presentation:style-name="a475" draw:name="Segnaposto note 2" svg:x="0.7874in" svg:y="5.11811in" svg:width="6.69291in" svg:height="5.51181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8" presentation:style-name="a478" draw:name="Segnaposto intestazione 3" svg:x="0in" svg:y="0in" svg:width="3.5878in" svg:height="0.5842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9" presentation:style-name="a481" draw:name="Segnaposto data 4" svg:x="4.67953in" svg:y="0in" svg:width="3.5878in" svg:height="0.58425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10" presentation:style-name="a484" draw:name="Segnaposto piè di pagina 5" svg:x="0in" svg:y="11.10827in" svg:width="3.5878in" svg:height="0.5842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11" presentation:style-name="a487" draw:name="Segnaposto numero diapositiva 6" svg:x="4.67953in" svg:y="11.10827in" svg:width="3.5878in" svg:height="0.5842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olo-e-testo-verticale" style:page-layout-name="pageLayout1" draw:style-name="a490">
      <draw:frame draw:id="id69" draw:layer="Master1-bg" draw:style-name="a491" draw:name="Immagine 6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70" presentation:style-name="a496" draw:name="Titolo 1" svg:x="0.55118in" svg:y="0.88583in" svg:width="9.92087in" svg:height="1.41732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2" text:class-names="">Fare clic per modificare lo stile del titolo</text:span><text:span text:style-name="a493" text:class-names=""/></text:p>
            </text:list-item>
          </text:list>
        </draw:text-box>
        <svg:desc/>
      </draw:frame>
      <draw:frame draw:id="id71" presentation:style-name="a513" draw:name="Segnaposto testo verticale 2" svg:x="0.55118in" svg:y="2.59843in" svg:width="9.92087in" svg:height="3.0118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Fare clic per modificare stili del testo dello schema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o livello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Quinto livello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16" draw:name="Segnaposto data 3" svg:x="0.55118in" svg:y="5.64843in" svg:width="2.56811in" svg:height="0.42717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desc/>
      </draw:frame>
      <draw:frame draw:id="id73" presentation:style-name="a519" draw:name="Segnaposto piè di pagina 4" svg:x="3.77008in" svg:y="5.64843in" svg:width="3.49409in" svg:height="0.42717in" presentation:class="footer" presentation:placeholder="false">
        <draw:text-box>
          <text:p text:style-name="a518" text:class-names="" text:cond-style-name=""><text:span text:style-name="a517" text:class-names=""/></text:p>
        </draw:text-box>
        <svg:desc/>
      </draw:frame>
      <draw:frame draw:id="id74" presentation:style-name="a523" draw:name="Segnaposto numero diapositiva 5" svg:x="7.90394in" svg:y="5.64843in" svg:width="2.56811in" svg:height="0.42717in" presentation:class="page-number" presentation:placeholder="false">
        <draw:text-box>
          <text:p text:style-name="a522" text:class-names="" text:cond-style-name=""><text:span text:style-name="a520" text:class-names=""><text:page-number style:num-format="1" text:fixed="false"/></text:span><text:span text:style-name="a521" text:class-names=""/></text:p>
        </draw:text-box>
        <svg:desc/>
      </draw:frame>
      <presentation:notes style:page-layout-name="pageLayout2" draw:style-name="a540">
        <draw:page-thumbnail svg:x="0.7874in" svg:y="0.98425in" svg:width="6.69291in" svg:height="3.76378in" presentation:class="page" draw:id="id6" presentation:style-name="a524" draw:name="Segnaposto immagine diapositiva 1">
          <svg:desc/>
        </draw:page-thumbnail>
        <draw:frame draw:id="id7" presentation:style-name="a527" draw:name="Segnaposto note 2" svg:x="0.7874in" svg:y="5.11811in" svg:width="6.69291in" svg:height="5.51181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Segnaposto intestazione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Segnaposto data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Segnaposto piè di pagina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1" presentation:style-name="a539" draw:name="Segnaposto numero diapositiva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542">
      <draw:frame draw:id="id75" draw:layer="Master1-bg" draw:style-name="a543" draw:name="Immagine 6" svg:x="0in" svg:y="0in" svg:width="11.02362in" svg:height="6.20079in" style:rel-width="scale" style:rel-height="scale">
        <draw:image xlink:href="media/image2.png" xlink:type="simple" xlink:show="embed" xlink:actuate="onLoad"/>
        <svg:desc/>
      </draw:frame>
      <draw:frame draw:id="id76" presentation:style-name="a548" draw:name="Titolo verticale 1" svg:x="7.99306in" svg:y="0.88542in" svg:width="2.47917in" svg:height="4.72396in" presentation:class="title" presentation:placeholder="false">
        <draw:text-box>
          <text:list text:style-name="a547">
            <text:list-item>
              <text:p text:style-name="a546" text:class-names="" text:cond-style-name=""><text:span text:style-name="a544" text:class-names="">Fare clic per modificare lo stile del titolo</text:span><text:span text:style-name="a545" text:class-names=""/></text:p>
            </text:list-item>
          </text:list>
        </draw:text-box>
        <svg:desc/>
      </draw:frame>
      <draw:frame draw:id="id77" presentation:style-name="a565" draw:name="Segnaposto testo verticale 2" svg:x="0.55035in" svg:y="0.88542in" svg:width="7.27604in" svg:height="4.7239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Fare clic per modificare stili del testo dello schema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Secondo livello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Quinto livello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568" draw:name="Segnaposto data 3" svg:x="0.55118in" svg:y="5.64843in" svg:width="2.56811in" svg:height="0.42717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79" presentation:style-name="a571" draw:name="Segnaposto piè di pagina 4" svg:x="3.77008in" svg:y="5.64843in" svg:width="3.49409in" svg:height="0.42717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80" presentation:style-name="a575" draw:name="Segnaposto numero diapositiva 5" svg:x="7.90394in" svg:y="5.64843in" svg:width="2.56811in" svg:height="0.42717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desc/>
      </draw:frame>
      <presentation:notes style:page-layout-name="pageLayout2" draw:style-name="a592">
        <draw:page-thumbnail svg:x="0.7874in" svg:y="0.98425in" svg:width="6.69291in" svg:height="3.76378in" presentation:class="page" draw:id="id6" presentation:style-name="a576" draw:name="Segnaposto immagine diapositiva 1">
          <svg:desc/>
        </draw:page-thumbnail>
        <draw:frame draw:id="id7" presentation:style-name="a579" draw:name="Segnaposto note 2" svg:x="0.7874in" svg:y="5.11811in" svg:width="6.69291in" svg:height="5.51181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8" presentation:style-name="a582" draw:name="Segnaposto intestazione 3" svg:x="0in" svg:y="0in" svg:width="3.5878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9" presentation:style-name="a585" draw:name="Segnaposto data 4" svg:x="4.67953in" svg:y="0in" svg:width="3.5878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Segnaposto piè di pagina 5" svg:x="0in" svg:y="11.10827in" svg:width="3.5878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1" presentation:style-name="a591" draw:name="Segnaposto numero diapositiva 6" svg:x="4.67953in" svg:y="11.10827in" svg:width="3.5878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desc/>
        </draw:frame>
      </presentation:notes>
    </style:master-page>
    <style:master-page style:name="Master2-Standard" style:page-layout-name="pageLayout1" draw:style-name="a594">
      <draw:frame draw:id="id81" presentation:style-name="a598" draw:name="Segnaposto titolo 1" svg:x="0.55118in" svg:y="0.24685in" svg:width="9.92087in" svg:height="1.03543in" presentation:class="titl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desc/>
      </draw:frame>
      <draw:frame draw:id="id82" presentation:style-name="a615" draw:name="Segnaposto testo 2" svg:x="0.55118in" svg:y="1.45079in" svg:width="9.92087in" svg:height="3.59606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Fare clic per modificare stili del testo dello schema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condo livello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Quinto livello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618" draw:name="Segnaposto data 3" svg:x="0.55118in" svg:y="5.64882in" svg:width="2.56811in" svg:height="0.42756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4" presentation:style-name="a621" draw:name="Segnaposto piè di pagina 4" svg:x="3.77008in" svg:y="5.64882in" svg:width="3.49409in" svg:height="0.42756in" presentation:class="footer" presentation:placeholder="false">
        <draw:text-box>
          <text:p text:style-name="a620" text:class-names="" text:cond-style-name=""><text:span text:style-name="a619" text:class-names=""/></text:p>
        </draw:text-box>
        <svg:desc/>
      </draw:frame>
      <draw:frame draw:id="id85" presentation:style-name="a624" draw:name="Segnaposto numero diapositiva 5" svg:x="7.90394in" svg:y="5.64882in" svg:width="2.56811in" svg:height="0.42756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desc/>
      </draw:frame>
      <presentation:notes style:page-layout-name="pageLayout2" draw:style-name="a641">
        <draw:page-thumbnail svg:x="0.7874in" svg:y="0.98425in" svg:width="6.69291in" svg:height="3.76378in" presentation:class="page" draw:id="id6" presentation:style-name="a625" draw:name="Segnaposto immagine diapositiva 1">
          <svg:desc/>
        </draw:page-thumbnail>
        <draw:frame draw:id="id7" presentation:style-name="a628" draw:name="Segnaposto note 2" svg:x="0.7874in" svg:y="5.11811in" svg:width="6.69291in" svg:height="5.51181in" presentation:class="notes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8" presentation:style-name="a631" draw:name="Segnaposto intestazione 3" svg:x="0in" svg:y="0in" svg:width="3.5878in" svg:height="0.5842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desc/>
        </draw:frame>
        <draw:frame draw:id="id9" presentation:style-name="a634" draw:name="Segnaposto data 4" svg:x="4.67953in" svg:y="0in" svg:width="3.5878in" svg:height="0.58425in" presentation:class="date-time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10" presentation:style-name="a637" draw:name="Segnaposto piè di pagina 5" svg:x="0in" svg:y="11.10827in" svg:width="3.5878in" svg:height="0.5842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11" presentation:style-name="a640" draw:name="Segnaposto numero diapositiva 6" svg:x="4.67953in" svg:y="11.10827in" svg:width="3.5878in" svg:height="0.5842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a-titolo" style:page-layout-name="pageLayout1" draw:style-name="a643">
      <draw:frame draw:id="id86" presentation:style-name="a648" draw:name="Titolo 1" svg:x="0.82639in" svg:y="1.92708in" svg:width="9.37153in" svg:height="1.32813in" presentation:class="title" presentation:placeholder="false">
        <draw:text-box>
          <text:list text:style-name="a647">
            <text:list-item>
              <text:p text:style-name="a646" text:class-names="" text:cond-style-name=""><text:span text:style-name="a644" text:class-names="">Fare clic per modificare lo stile del titolo</text:span><text:span text:style-name="a645" text:class-names=""/></text:p>
            </text:list-item>
          </text:list>
        </draw:text-box>
        <svg:desc/>
      </draw:frame>
      <draw:frame draw:id="id87" presentation:style-name="a652" draw:name="Sottotitolo 2" svg:x="1.65451in" svg:y="3.51389in" svg:width="7.71701in" svg:height="1.58507in" presentation:class="subtitle" presentation:placeholder="false">
        <draw:text-box>
          <text:p text:style-name="a651" text:class-names="" text:cond-style-name=""><text:span text:style-name="a649" text:class-names="">Fare clic per modificare lo stile del sottotitolo dello schema</text:span><text:span text:style-name="a650" text:class-names=""/></text:p>
        </draw:text-box>
        <svg:desc/>
      </draw:frame>
      <draw:frame draw:id="id88" presentation:style-name="a655" draw:name="Segnaposto data 3" svg:x="0.55118in" svg:y="5.64882in" svg:width="2.56811in" svg:height="0.42756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desc/>
      </draw:frame>
      <draw:frame draw:id="id89" presentation:style-name="a658" draw:name="Segnaposto piè di pagina 4" svg:x="3.77008in" svg:y="5.64882in" svg:width="3.49409in" svg:height="0.42756in" presentation:class="footer" presentation:placeholder="false">
        <draw:text-box>
          <text:p text:style-name="a657" text:class-names="" text:cond-style-name=""><text:span text:style-name="a656" text:class-names=""/></text:p>
        </draw:text-box>
        <svg:desc/>
      </draw:frame>
      <draw:frame draw:id="id90" presentation:style-name="a662" draw:name="Segnaposto numero diapositiva 5" svg:x="7.90394in" svg:y="5.64882in" svg:width="2.56811in" svg:height="0.42756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/></text:span><text:span text:style-name="a660" text:class-names=""/></text:p>
        </draw:text-box>
        <svg:desc/>
      </draw:frame>
      <presentation:notes style:page-layout-name="pageLayout2" draw:style-name="a679">
        <draw:page-thumbnail svg:x="0.7874in" svg:y="0.98425in" svg:width="6.69291in" svg:height="3.76378in" presentation:class="page" draw:id="id6" presentation:style-name="a663" draw:name="Segnaposto immagine diapositiva 1">
          <svg:desc/>
        </draw:page-thumbnail>
        <draw:frame draw:id="id7" presentation:style-name="a666" draw:name="Segnaposto note 2" svg:x="0.7874in" svg:y="5.11811in" svg:width="6.69291in" svg:height="5.51181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frame draw:id="id8" presentation:style-name="a669" draw:name="Segnaposto intestazione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9" presentation:style-name="a672" draw:name="Segnaposto data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desc/>
        </draw:frame>
        <draw:frame draw:id="id10" presentation:style-name="a675" draw:name="Segnaposto piè di pagina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desc/>
        </draw:frame>
        <draw:frame draw:id="id11" presentation:style-name="a678" draw:name="Segnaposto numero diapositiva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olo-e-contenuto" style:page-layout-name="pageLayout1" draw:style-name="a681">
      <draw:frame draw:id="id91" presentation:style-name="a686" draw:name="Titolo 1" svg:x="0.55118in" svg:y="0.24685in" svg:width="9.92087in" svg:height="1.03543in" presentation:class="title" presentation:placeholder="false">
        <draw:text-box>
          <text:list text:style-name="a685">
            <text:list-item>
              <text:p text:style-name="a684" text:class-names="" text:cond-style-name=""><text:span text:style-name="a682" text:class-names="">Fare clic per modificare lo stile del titolo</text:span><text:span text:style-name="a683" text:class-names=""/></text:p>
            </text:list-item>
          </text:list>
        </draw:text-box>
        <svg:desc/>
      </draw:frame>
      <draw:frame draw:id="id92" presentation:style-name="a703" draw:name="Segnaposto contenuto 2" svg:x="0.55118in" svg:y="1.45079in" svg:width="9.92087in" svg:height="3.59606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Fare clic per modificare stili del testo dello schema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Secondo livello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Quinto livello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706" draw:name="Segnaposto data 3" svg:x="0.55118in" svg:y="5.64882in" svg:width="2.56811in" svg:height="0.42756in" presentation:class="date-time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94" presentation:style-name="a709" draw:name="Segnaposto piè di pagina 4" svg:x="3.77008in" svg:y="5.64882in" svg:width="3.49409in" svg:height="0.42756in" presentation:class="footer" presentation:placeholder="false">
        <draw:text-box>
          <text:p text:style-name="a708" text:class-names="" text:cond-style-name=""><text:span text:style-name="a707" text:class-names=""/></text:p>
        </draw:text-box>
        <svg:desc/>
      </draw:frame>
      <draw:frame draw:id="id95" presentation:style-name="a713" draw:name="Segnaposto numero diapositiva 5" svg:x="7.90394in" svg:y="5.64882in" svg:width="2.56811in" svg:height="0.42756in" presentation:class="page-number" presentation:placeholder="false">
        <draw:text-box>
          <text:p text:style-name="a712" text:class-names="" text:cond-style-name=""><text:span text:style-name="a710" text:class-names=""><text:page-number style:num-format="1" text:fixed="false"/></text:span><text:span text:style-name="a711" text:class-names=""/></text:p>
        </draw:text-box>
        <svg:desc/>
      </draw:frame>
      <presentation:notes style:page-layout-name="pageLayout2" draw:style-name="a730">
        <draw:page-thumbnail svg:x="0.7874in" svg:y="0.98425in" svg:width="6.69291in" svg:height="3.76378in" presentation:class="page" draw:id="id6" presentation:style-name="a714" draw:name="Segnaposto immagine diapositiva 1">
          <svg:desc/>
        </draw:page-thumbnail>
        <draw:frame draw:id="id7" presentation:style-name="a717" draw:name="Segnaposto note 2" svg:x="0.7874in" svg:y="5.11811in" svg:width="6.69291in" svg:height="5.51181in" presentation:class="notes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8" presentation:style-name="a720" draw:name="Segnaposto intestazione 3" svg:x="0in" svg:y="0in" svg:width="3.5878in" svg:height="0.58425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desc/>
        </draw:frame>
        <draw:frame draw:id="id9" presentation:style-name="a723" draw:name="Segnaposto data 4" svg:x="4.67953in" svg:y="0in" svg:width="3.5878in" svg:height="0.58425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10" presentation:style-name="a726" draw:name="Segnaposto piè di pagina 5" svg:x="0in" svg:y="11.10827in" svg:width="3.5878in" svg:height="0.5842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desc/>
        </draw:frame>
        <draw:frame draw:id="id11" presentation:style-name="a729" draw:name="Segnaposto numero diapositiva 6" svg:x="4.67953in" svg:y="11.10827in" svg:width="3.5878in" svg:height="0.5842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Intestazione-sezione" style:page-layout-name="pageLayout1" draw:style-name="a732">
      <draw:frame draw:id="id96" presentation:style-name="a737" draw:name="Titolo 1" svg:x="0.87153in" svg:y="3.98438in" svg:width="9.36979in" svg:height="1.23264in" presentation:class="title" presentation:placeholder="false">
        <draw:text-box>
          <text:list text:style-name="a736">
            <text:list-item>
              <text:p text:style-name="a735" text:class-names="" text:cond-style-name=""><text:span text:style-name="a733" text:class-names="">Fare clic per modificare lo stile del titolo</text:span><text:span text:style-name="a734" text:class-names=""/></text:p>
            </text:list-item>
          </text:list>
        </draw:text-box>
        <svg:desc/>
      </draw:frame>
      <draw:frame draw:id="id97" presentation:style-name="a741" draw:name="Segnaposto testo 2" svg:x="0.87153in" svg:y="2.62847in" svg:width="9.36979in" svg:height="1.3559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Fare clic per modificare stili del testo dello schema</text:span></text:p>
            </text:list-item>
          </text:list>
        </draw:text-box>
        <svg:desc/>
      </draw:frame>
      <draw:frame draw:id="id98" presentation:style-name="a744" draw:name="Segnaposto data 3" svg:x="0.55118in" svg:y="5.64882in" svg:width="2.56811in" svg:height="0.42756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9" presentation:style-name="a747" draw:name="Segnaposto piè di pagina 4" svg:x="3.77008in" svg:y="5.64882in" svg:width="3.49409in" svg:height="0.42756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frame draw:id="id100" presentation:style-name="a751" draw:name="Segnaposto numero diapositiva 5" svg:x="7.90394in" svg:y="5.64882in" svg:width="2.56811in" svg:height="0.42756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/></text:span><text:span text:style-name="a749" text:class-names=""/></text:p>
        </draw:text-box>
        <svg:desc/>
      </draw:frame>
      <presentation:notes style:page-layout-name="pageLayout2" draw:style-name="a768">
        <draw:page-thumbnail svg:x="0.7874in" svg:y="0.98425in" svg:width="6.69291in" svg:height="3.76378in" presentation:class="page" draw:id="id6" presentation:style-name="a752" draw:name="Segnaposto immagine diapositiva 1">
          <svg:desc/>
        </draw:page-thumbnail>
        <draw:frame draw:id="id7" presentation:style-name="a755" draw:name="Segnaposto note 2" svg:x="0.7874in" svg:y="5.11811in" svg:width="6.69291in" svg:height="5.51181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desc/>
        </draw:frame>
        <draw:frame draw:id="id8" presentation:style-name="a758" draw:name="Segnaposto intestazione 3" svg:x="0in" svg:y="0in" svg:width="3.5878in" svg:height="0.5842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9" presentation:style-name="a761" draw:name="Segnaposto data 4" svg:x="4.67953in" svg:y="0in" svg:width="3.5878in" svg:height="0.58425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10" presentation:style-name="a764" draw:name="Segnaposto piè di pagina 5" svg:x="0in" svg:y="11.10827in" svg:width="3.5878in" svg:height="0.5842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11" presentation:style-name="a767" draw:name="Segnaposto numero diapositiva 6" svg:x="4.67953in" svg:y="11.10827in" svg:width="3.5878in" svg:height="0.58425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ue-contenuti" style:page-layout-name="pageLayout1" draw:style-name="a770">
      <draw:frame draw:id="id101" presentation:style-name="a775" draw:name="Titolo 1" svg:x="0.55118in" svg:y="0.24685in" svg:width="9.92087in" svg:height="1.03543in" presentation:class="title" presentation:placeholder="false">
        <draw:text-box>
          <text:list text:style-name="a774">
            <text:list-item>
              <text:p text:style-name="a773" text:class-names="" text:cond-style-name=""><text:span text:style-name="a771" text:class-names="">Fare clic per modificare lo stile del titolo</text:span><text:span text:style-name="a772" text:class-names=""/></text:p>
            </text:list-item>
          </text:list>
        </draw:text-box>
        <svg:desc/>
      </draw:frame>
      <draw:frame draw:id="id102" presentation:style-name="a792" draw:name="Segnaposto contenuto 2" svg:x="0.55035in" svg:y="1.45139in" svg:width="4.87674in" svg:height="3.59549in" presentation:class="object" presentation:placeholder="false">
        <draw:text-box>
          <text:list text:style-name="a778">
            <text:list-item>
              <text:p text:style-name="a777" text:class-names="" text:cond-style-name=""><text:span text:style-name="a776" text:class-names="">Fare clic per modificare stili del testo dello schema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Secondo livello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list text:style-name="a791">
                            <text:list-item>
                              <text:p text:style-name="a790" text:class-names="" text:cond-style-name=""><text:span text:style-name="a788" text:class-names="">Quinto livello</text:span><text:span text:style-name="a7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809" draw:name="Segnaposto contenuto 3" svg:x="5.59375in" svg:y="1.45139in" svg:width="4.87847in" svg:height="3.59549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Fare clic per modificare stili del testo dello schema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Secondo livello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5" text:class-names="">Quinto livello</text:span><text:span text:style-name="a8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812" draw:name="Segnaposto data 4" svg:x="0.55118in" svg:y="5.64882in" svg:width="2.56811in" svg:height="0.42756in" presentation:class="date-time" presentation:placeholder="false">
        <draw:text-box>
          <text:p text:style-name="a811" text:class-names="" text:cond-style-name=""><text:span text:style-name="a810" text:class-names=""/></text:p>
        </draw:text-box>
        <svg:desc/>
      </draw:frame>
      <draw:frame draw:id="id105" presentation:style-name="a815" draw:name="Segnaposto piè di pagina 5" svg:x="3.77008in" svg:y="5.64882in" svg:width="3.49409in" svg:height="0.42756in" presentation:class="footer" presentation:placeholder="false">
        <draw:text-box>
          <text:p text:style-name="a814" text:class-names="" text:cond-style-name=""><text:span text:style-name="a813" text:class-names=""/></text:p>
        </draw:text-box>
        <svg:desc/>
      </draw:frame>
      <draw:frame draw:id="id106" presentation:style-name="a819" draw:name="Segnaposto numero diapositiva 6" svg:x="7.90394in" svg:y="5.64882in" svg:width="2.56811in" svg:height="0.42756in" presentation:class="page-number" presentation:placeholder="false">
        <draw:text-box>
          <text:p text:style-name="a818" text:class-names="" text:cond-style-name=""><text:span text:style-name="a816" text:class-names=""><text:page-number style:num-format="1" text:fixed="false"/></text:span><text:span text:style-name="a817" text:class-names=""/></text:p>
        </draw:text-box>
        <svg:desc/>
      </draw:frame>
      <presentation:notes style:page-layout-name="pageLayout2" draw:style-name="a836">
        <draw:page-thumbnail svg:x="0.7874in" svg:y="0.98425in" svg:width="6.69291in" svg:height="3.76378in" presentation:class="page" draw:id="id6" presentation:style-name="a820" draw:name="Segnaposto immagine diapositiva 1">
          <svg:desc/>
        </draw:page-thumbnail>
        <draw:frame draw:id="id7" presentation:style-name="a823" draw:name="Segnaposto note 2" svg:x="0.7874in" svg:y="5.11811in" svg:width="6.69291in" svg:height="5.51181in" presentation:class="notes" presentation:placeholder="false">
          <draw:text-box>
            <text:p text:style-name="a822" text:class-names="" text:cond-style-name=""><text:span text:style-name="a821" text:class-names=""/></text:p>
          </draw:text-box>
          <svg:desc/>
        </draw:frame>
        <draw:frame draw:id="id8" presentation:style-name="a826" draw:name="Segnaposto intestazione 3" svg:x="0in" svg:y="0in" svg:width="3.5878in" svg:height="0.58425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desc/>
        </draw:frame>
        <draw:frame draw:id="id9" presentation:style-name="a829" draw:name="Segnaposto data 4" svg:x="4.67953in" svg:y="0in" svg:width="3.5878in" svg:height="0.58425in" presentation:class="date-time" presentation:placeholder="false">
          <draw:text-box>
            <text:p text:style-name="a828" text:class-names="" text:cond-style-name=""><text:span text:style-name="a827" text:class-names=""/></text:p>
          </draw:text-box>
          <svg:desc/>
        </draw:frame>
        <draw:frame draw:id="id10" presentation:style-name="a832" draw:name="Segnaposto piè di pagina 5" svg:x="0in" svg:y="11.10827in" svg:width="3.5878in" svg:height="0.5842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desc/>
        </draw:frame>
        <draw:frame draw:id="id11" presentation:style-name="a835" draw:name="Segnaposto numero diapositiva 6" svg:x="4.67953in" svg:y="11.10827in" svg:width="3.5878in" svg:height="0.5842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nfronto" style:page-layout-name="pageLayout1" draw:style-name="a838">
      <draw:frame draw:id="id107" presentation:style-name="a843" draw:name="Titolo 1" svg:x="0.55208in" svg:y="0.24826in" svg:width="9.92188in" svg:height="1.03299in" presentation:class="title" presentation:placeholder="false">
        <draw:text-box>
          <text:list text:style-name="a842">
            <text:list-item>
              <text:p text:style-name="a841" text:class-names="" text:cond-style-name=""><text:span text:style-name="a839" text:class-names="">Fare clic per modificare lo stile del titolo</text:span><text:span text:style-name="a840" text:class-names=""/></text:p>
            </text:list-item>
          </text:list>
        </draw:text-box>
        <svg:desc/>
      </draw:frame>
      <draw:frame draw:id="id108" presentation:style-name="a847" draw:name="Segnaposto testo 2" svg:x="0.55208in" svg:y="1.38889in" svg:width="4.86979in" svg:height="0.57813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Fare clic per modificare stili del testo dello schema</text:span></text:p>
            </text:list-item>
          </text:list>
        </draw:text-box>
        <svg:desc/>
      </draw:frame>
      <draw:frame draw:id="id109" presentation:style-name="a864" draw:name="Segnaposto contenuto 3" svg:x="0.55208in" svg:y="1.96701in" svg:width="4.86979in" svg:height="3.57292in" presentation:class="object" presentation:placeholder="false">
        <draw:text-box>
          <text:list text:style-name="a850">
            <text:list-item>
              <text:p text:style-name="a849" text:class-names="" text:cond-style-name=""><text:span text:style-name="a848" text:class-names="">Fare clic per modificare stili del testo dello schema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Secondo livello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Quinto livello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868" draw:name="Segnaposto testo 4" svg:x="5.60069in" svg:y="1.38889in" svg:width="4.87326in" svg:height="0.57813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Fare clic per modificare stili del testo dello schema</text:span></text:p>
            </text:list-item>
          </text:list>
        </draw:text-box>
        <svg:desc/>
      </draw:frame>
      <draw:frame draw:id="id111" presentation:style-name="a885" draw:name="Segnaposto contenuto 5" svg:x="5.60069in" svg:y="1.96701in" svg:width="4.87326in" svg:height="3.57292in" presentation:class="object" presentation:placeholder="false">
        <draw:text-box>
          <text:list text:style-name="a871">
            <text:list-item>
              <text:p text:style-name="a870" text:class-names="" text:cond-style-name=""><text:span text:style-name="a869" text:class-names="">Fare clic per modificare stili del testo dello schema</text:span></text:p>
            </text:list-item>
          </text:list>
          <text:list text:style-name="a874">
            <text:list-item>
              <text:list text:style-name="a874">
                <text:list-item>
                  <text:p text:style-name="a873" text:class-names="" text:cond-style-name=""><text:span text:style-name="a872" text:class-names="">Secondo livello</text:span></text:p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p text:style-name="a876" text:class-names="" text:cond-style-name=""><text:span text:style-name="a8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p text:style-name="a879" text:class-names="" text:cond-style-name=""><text:span text:style-name="a8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list text:style-name="a884">
                            <text:list-item>
                              <text:p text:style-name="a883" text:class-names="" text:cond-style-name=""><text:span text:style-name="a881" text:class-names="">Quinto livello</text:span><text:span text:style-name="a8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888" draw:name="Segnaposto data 6" svg:x="0.55118in" svg:y="5.64882in" svg:width="2.56811in" svg:height="0.42756in" presentation:class="date-time" presentation:placeholder="false">
        <draw:text-box>
          <text:p text:style-name="a887" text:class-names="" text:cond-style-name=""><text:span text:style-name="a886" text:class-names=""/></text:p>
        </draw:text-box>
        <svg:desc/>
      </draw:frame>
      <draw:frame draw:id="id113" presentation:style-name="a891" draw:name="Segnaposto piè di pagina 7" svg:x="3.77008in" svg:y="5.64882in" svg:width="3.49409in" svg:height="0.42756in" presentation:class="footer" presentation:placeholder="false">
        <draw:text-box>
          <text:p text:style-name="a890" text:class-names="" text:cond-style-name=""><text:span text:style-name="a889" text:class-names=""/></text:p>
        </draw:text-box>
        <svg:desc/>
      </draw:frame>
      <draw:frame draw:id="id114" presentation:style-name="a895" draw:name="Segnaposto numero diapositiva 8" svg:x="7.90394in" svg:y="5.64882in" svg:width="2.56811in" svg:height="0.42756in" presentation:class="page-number" presentation:placeholder="false">
        <draw:text-box>
          <text:p text:style-name="a894" text:class-names="" text:cond-style-name=""><text:span text:style-name="a892" text:class-names=""><text:page-number style:num-format="1" text:fixed="false"/></text:span><text:span text:style-name="a893" text:class-names=""/></text:p>
        </draw:text-box>
        <svg:desc/>
      </draw:frame>
      <presentation:notes style:page-layout-name="pageLayout2" draw:style-name="a912">
        <draw:page-thumbnail svg:x="0.7874in" svg:y="0.98425in" svg:width="6.69291in" svg:height="3.76378in" presentation:class="page" draw:id="id6" presentation:style-name="a896" draw:name="Segnaposto immagine diapositiva 1">
          <svg:desc/>
        </draw:page-thumbnail>
        <draw:frame draw:id="id7" presentation:style-name="a899" draw:name="Segnaposto note 2" svg:x="0.7874in" svg:y="5.11811in" svg:width="6.69291in" svg:height="5.51181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8" presentation:style-name="a902" draw:name="Segnaposto intestazione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9" presentation:style-name="a905" draw:name="Segnaposto data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10" presentation:style-name="a908" draw:name="Segnaposto piè di pagina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  <draw:frame draw:id="id11" presentation:style-name="a911" draw:name="Segnaposto numero diapositiva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Solo-titolo" style:page-layout-name="pageLayout1" draw:style-name="a914">
      <draw:frame draw:id="id115" presentation:style-name="a919" draw:name="Titolo 1" svg:x="0.55118in" svg:y="0.24685in" svg:width="9.92087in" svg:height="1.03543in" presentation:class="title" presentation:placeholder="false">
        <draw:text-box>
          <text:list text:style-name="a918">
            <text:list-item>
              <text:p text:style-name="a917" text:class-names="" text:cond-style-name=""><text:span text:style-name="a915" text:class-names="">Fare clic per modificare lo stile del titolo</text:span><text:span text:style-name="a916" text:class-names=""/></text:p>
            </text:list-item>
          </text:list>
        </draw:text-box>
        <svg:desc/>
      </draw:frame>
      <draw:frame draw:id="id116" presentation:style-name="a922" draw:name="Segnaposto data 2" svg:x="0.55118in" svg:y="5.64882in" svg:width="2.56811in" svg:height="0.42756in" presentation:class="date-time" presentation:placeholder="false">
        <draw:text-box>
          <text:p text:style-name="a921" text:class-names="" text:cond-style-name=""><text:span text:style-name="a920" text:class-names=""/></text:p>
        </draw:text-box>
        <svg:desc/>
      </draw:frame>
      <draw:frame draw:id="id117" presentation:style-name="a925" draw:name="Segnaposto piè di pagina 3" svg:x="3.77008in" svg:y="5.64882in" svg:width="3.49409in" svg:height="0.42756in" presentation:class="footer" presentation:placeholder="false">
        <draw:text-box>
          <text:p text:style-name="a924" text:class-names="" text:cond-style-name=""><text:span text:style-name="a923" text:class-names=""/></text:p>
        </draw:text-box>
        <svg:desc/>
      </draw:frame>
      <draw:frame draw:id="id118" presentation:style-name="a929" draw:name="Segnaposto numero diapositiva 4" svg:x="7.90394in" svg:y="5.64882in" svg:width="2.56811in" svg:height="0.42756in" presentation:class="page-number" presentation:placeholder="false">
        <draw:text-box>
          <text:p text:style-name="a928" text:class-names="" text:cond-style-name=""><text:span text:style-name="a926" text:class-names=""><text:page-number style:num-format="1" text:fixed="false"/></text:span><text:span text:style-name="a927" text:class-names=""/></text:p>
        </draw:text-box>
        <svg:desc/>
      </draw:frame>
      <presentation:notes style:page-layout-name="pageLayout2" draw:style-name="a946">
        <draw:page-thumbnail svg:x="0.7874in" svg:y="0.98425in" svg:width="6.69291in" svg:height="3.76378in" presentation:class="page" draw:id="id6" presentation:style-name="a930" draw:name="Segnaposto immagine diapositiva 1">
          <svg:desc/>
        </draw:page-thumbnail>
        <draw:frame draw:id="id7" presentation:style-name="a933" draw:name="Segnaposto note 2" svg:x="0.7874in" svg:y="5.11811in" svg:width="6.69291in" svg:height="5.51181in" presentation:class="notes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8" presentation:style-name="a936" draw:name="Segnaposto intestazione 3" svg:x="0in" svg:y="0in" svg:width="3.5878in" svg:height="0.5842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desc/>
        </draw:frame>
        <draw:frame draw:id="id9" presentation:style-name="a939" draw:name="Segnaposto data 4" svg:x="4.67953in" svg:y="0in" svg:width="3.5878in" svg:height="0.58425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10" presentation:style-name="a942" draw:name="Segnaposto piè di pagina 5" svg:x="0in" svg:y="11.10827in" svg:width="3.5878in" svg:height="0.58425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11" presentation:style-name="a945" draw:name="Segnaposto numero diapositiva 6" svg:x="4.67953in" svg:y="11.10827in" svg:width="3.5878in" svg:height="0.58425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uota" style:page-layout-name="pageLayout1" draw:style-name="a948">
      <draw:frame draw:id="id119" presentation:style-name="a951" draw:name="Segnaposto data 1" svg:x="0.55118in" svg:y="5.64882in" svg:width="2.56811in" svg:height="0.42756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desc/>
      </draw:frame>
      <draw:frame draw:id="id120" presentation:style-name="a954" draw:name="Segnaposto piè di pagina 2" svg:x="3.77008in" svg:y="5.64882in" svg:width="3.49409in" svg:height="0.42756in" presentation:class="footer" presentation:placeholder="false">
        <draw:text-box>
          <text:p text:style-name="a953" text:class-names="" text:cond-style-name=""><text:span text:style-name="a952" text:class-names=""/></text:p>
        </draw:text-box>
        <svg:desc/>
      </draw:frame>
      <draw:frame draw:id="id121" presentation:style-name="a958" draw:name="Segnaposto numero diapositiva 3" svg:x="7.90394in" svg:y="5.64882in" svg:width="2.56811in" svg:height="0.42756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desc/>
      </draw:frame>
      <presentation:notes style:page-layout-name="pageLayout2" draw:style-name="a975">
        <draw:page-thumbnail svg:x="0.7874in" svg:y="0.98425in" svg:width="6.69291in" svg:height="3.76378in" presentation:class="page" draw:id="id6" presentation:style-name="a959" draw:name="Segnaposto immagine diapositiva 1">
          <svg:desc/>
        </draw:page-thumbnail>
        <draw:frame draw:id="id7" presentation:style-name="a962" draw:name="Segnaposto note 2" svg:x="0.7874in" svg:y="5.11811in" svg:width="6.69291in" svg:height="5.51181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desc/>
        </draw:frame>
        <draw:frame draw:id="id8" presentation:style-name="a965" draw:name="Segnaposto intestazione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desc/>
        </draw:frame>
        <draw:frame draw:id="id9" presentation:style-name="a968" draw:name="Segnaposto data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10" presentation:style-name="a971" draw:name="Segnaposto piè di pagina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frame draw:id="id11" presentation:style-name="a974" draw:name="Segnaposto numero diapositiva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to-con-didascalia" style:page-layout-name="pageLayout1" draw:style-name="a977">
      <draw:frame draw:id="id122" presentation:style-name="a982" draw:name="Titolo 1" svg:x="0.55208in" svg:y="0.24653in" svg:width="3.62674in" svg:height="1.05035in" presentation:class="title" presentation:placeholder="false">
        <draw:text-box>
          <text:list text:style-name="a981">
            <text:list-item>
              <text:p text:style-name="a980" text:class-names="" text:cond-style-name=""><text:span text:style-name="a978" text:class-names="">Fare clic per modificare lo stile del titolo</text:span><text:span text:style-name="a979" text:class-names=""/></text:p>
            </text:list-item>
          </text:list>
        </draw:text-box>
        <svg:desc/>
      </draw:frame>
      <draw:frame draw:id="id123" presentation:style-name="a999" draw:name="Segnaposto contenuto 2" svg:x="4.31076in" svg:y="0.24653in" svg:width="6.16319in" svg:height="5.2934in" presentation:class="object" presentation:placeholder="false">
        <draw:text-box>
          <text:list text:style-name="a985">
            <text:list-item>
              <text:p text:style-name="a984" text:class-names="" text:cond-style-name=""><text:span text:style-name="a983" text:class-names="">Fare clic per modificare stili del testo dello schema</text:span></text:p>
            </text:list-item>
          </text:list>
          <text:list text:style-name="a988">
            <text:list-item>
              <text:list text:style-name="a988">
                <text:list-item>
                  <text:p text:style-name="a987" text:class-names="" text:cond-style-name=""><text:span text:style-name="a986" text:class-names="">Secondo livello</text:span></text:p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p text:style-name="a990" text:class-names="" text:cond-style-name=""><text:span text:style-name="a98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p text:style-name="a993" text:class-names="" text:cond-style-name=""><text:span text:style-name="a99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list text:style-name="a998">
                            <text:list-item>
                              <text:p text:style-name="a997" text:class-names="" text:cond-style-name=""><text:span text:style-name="a995" text:class-names="">Quinto livello</text:span><text:span text:style-name="a9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03" draw:name="Segnaposto testo 3" svg:x="0.55208in" svg:y="1.29688in" svg:width="3.62674in" svg:height="4.24306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Fare clic per modificare stili del testo dello schema</text:span></text:p>
            </text:list-item>
          </text:list>
        </draw:text-box>
        <svg:desc/>
      </draw:frame>
      <draw:frame draw:id="id125" presentation:style-name="a1006" draw:name="Segnaposto data 4" svg:x="0.55118in" svg:y="5.64882in" svg:width="2.56811in" svg:height="0.42756in" presentation:class="date-time" presentation:placeholder="false">
        <draw:text-box>
          <text:p text:style-name="a1005" text:class-names="" text:cond-style-name=""><text:span text:style-name="a1004" text:class-names=""/></text:p>
        </draw:text-box>
        <svg:desc/>
      </draw:frame>
      <draw:frame draw:id="id126" presentation:style-name="a1009" draw:name="Segnaposto piè di pagina 5" svg:x="3.77008in" svg:y="5.64882in" svg:width="3.49409in" svg:height="0.42756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desc/>
      </draw:frame>
      <draw:frame draw:id="id127" presentation:style-name="a1013" draw:name="Segnaposto numero diapositiva 6" svg:x="7.90394in" svg:y="5.64882in" svg:width="2.56811in" svg:height="0.42756in" presentation:class="page-number" presentation:placeholder="false">
        <draw:text-box>
          <text:p text:style-name="a1012" text:class-names="" text:cond-style-name=""><text:span text:style-name="a1010" text:class-names=""><text:page-number style:num-format="1" text:fixed="false"/></text:span><text:span text:style-name="a1011" text:class-names=""/></text:p>
        </draw:text-box>
        <svg:desc/>
      </draw:frame>
      <presentation:notes style:page-layout-name="pageLayout2" draw:style-name="a1030">
        <draw:page-thumbnail svg:x="0.7874in" svg:y="0.98425in" svg:width="6.69291in" svg:height="3.76378in" presentation:class="page" draw:id="id6" presentation:style-name="a1014" draw:name="Segnaposto immagine diapositiva 1">
          <svg:desc/>
        </draw:page-thumbnail>
        <draw:frame draw:id="id7" presentation:style-name="a1017" draw:name="Segnaposto note 2" svg:x="0.7874in" svg:y="5.11811in" svg:width="6.69291in" svg:height="5.51181in" presentation:class="notes" presentation:placeholder="false">
          <draw:text-box>
            <text:p text:style-name="a1016" text:class-names="" text:cond-style-name=""><text:span text:style-name="a1015" text:class-names=""/></text:p>
          </draw:text-box>
          <svg:desc/>
        </draw:frame>
        <draw:frame draw:id="id8" presentation:style-name="a1020" draw:name="Segnaposto intestazione 3" svg:x="0in" svg:y="0in" svg:width="3.5878in" svg:height="0.58425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desc/>
        </draw:frame>
        <draw:frame draw:id="id9" presentation:style-name="a1023" draw:name="Segnaposto data 4" svg:x="4.67953in" svg:y="0in" svg:width="3.5878in" svg:height="0.58425in" presentation:class="date-time" presentation:placeholder="false">
          <draw:text-box>
            <text:p text:style-name="a1022" text:class-names="" text:cond-style-name=""><text:span text:style-name="a1021" text:class-names=""/></text:p>
          </draw:text-box>
          <svg:desc/>
        </draw:frame>
        <draw:frame draw:id="id10" presentation:style-name="a1026" draw:name="Segnaposto piè di pagina 5" svg:x="0in" svg:y="11.10827in" svg:width="3.5878in" svg:height="0.58425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11" presentation:style-name="a1029" draw:name="Segnaposto numero diapositiva 6" svg:x="4.67953in" svg:y="11.10827in" svg:width="3.5878in" svg:height="0.58425in" presentation:class="page-number" presentation:placeholder="false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magine-con-didascalia" style:page-layout-name="pageLayout1" draw:style-name="a1032">
      <draw:frame draw:id="id128" presentation:style-name="a1037" draw:name="Titolo 1" svg:x="2.16146in" svg:y="4.34028in" svg:width="6.61458in" svg:height="0.51389in" presentation:class="title" presentation:placeholder="false">
        <draw:text-box>
          <text:list text:style-name="a1036">
            <text:list-item>
              <text:p text:style-name="a1035" text:class-names="" text:cond-style-name=""><text:span text:style-name="a1033" text:class-names="">Fare clic per modificare lo stile del titolo</text:span><text:span text:style-name="a1034" text:class-names=""/></text:p>
            </text:list-item>
          </text:list>
        </draw:text-box>
        <svg:desc/>
      </draw:frame>
      <draw:frame draw:id="id129" presentation:style-name="a1040" draw:name="Segnaposto immagine 2" svg:x="2.16146in" svg:y="0.55382in" svg:width="6.61458in" svg:height="3.72049in" presentation:class="graphic" presentation:placeholder="false">
        <draw:text-box>
          <text:p text:style-name="a1039" text:class-names="" text:cond-style-name=""><text:span text:style-name="a1038" text:class-names=""/></text:p>
        </draw:text-box>
        <svg:desc/>
      </draw:frame>
      <draw:frame draw:id="id130" presentation:style-name="a1044" draw:name="Segnaposto testo 3" svg:x="2.16146in" svg:y="4.85417in" svg:width="6.61458in" svg:height="0.72743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Fare clic per modificare stili del testo dello schema</text:span></text:p>
            </text:list-item>
          </text:list>
        </draw:text-box>
        <svg:desc/>
      </draw:frame>
      <draw:frame draw:id="id131" presentation:style-name="a1047" draw:name="Segnaposto data 4" svg:x="0.55118in" svg:y="5.64882in" svg:width="2.56811in" svg:height="0.42756in" presentation:class="date-time" presentation:placeholder="false">
        <draw:text-box>
          <text:p text:style-name="a1046" text:class-names="" text:cond-style-name=""><text:span text:style-name="a1045" text:class-names=""/></text:p>
        </draw:text-box>
        <svg:desc/>
      </draw:frame>
      <draw:frame draw:id="id132" presentation:style-name="a1050" draw:name="Segnaposto piè di pagina 5" svg:x="3.77008in" svg:y="5.64882in" svg:width="3.49409in" svg:height="0.42756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desc/>
      </draw:frame>
      <draw:frame draw:id="id133" presentation:style-name="a1054" draw:name="Segnaposto numero diapositiva 6" svg:x="7.90394in" svg:y="5.64882in" svg:width="2.56811in" svg:height="0.42756in" presentation:class="page-number" presentation:placeholder="false">
        <draw:text-box>
          <text:p text:style-name="a1053" text:class-names="" text:cond-style-name=""><text:span text:style-name="a1051" text:class-names=""><text:page-number style:num-format="1" text:fixed="false"/></text:span><text:span text:style-name="a1052" text:class-names=""/></text:p>
        </draw:text-box>
        <svg:desc/>
      </draw:frame>
      <presentation:notes style:page-layout-name="pageLayout2" draw:style-name="a1071">
        <draw:page-thumbnail svg:x="0.7874in" svg:y="0.98425in" svg:width="6.69291in" svg:height="3.76378in" presentation:class="page" draw:id="id6" presentation:style-name="a1055" draw:name="Segnaposto immagine diapositiva 1">
          <svg:desc/>
        </draw:page-thumbnail>
        <draw:frame draw:id="id7" presentation:style-name="a1058" draw:name="Segnaposto note 2" svg:x="0.7874in" svg:y="5.11811in" svg:width="6.69291in" svg:height="5.51181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desc/>
        </draw:frame>
        <draw:frame draw:id="id8" presentation:style-name="a1061" draw:name="Segnaposto intestazione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9" presentation:style-name="a1064" draw:name="Segnaposto data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desc/>
        </draw:frame>
        <draw:frame draw:id="id10" presentation:style-name="a1067" draw:name="Segnaposto piè di pagina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desc/>
        </draw:frame>
        <draw:frame draw:id="id11" presentation:style-name="a1070" draw:name="Segnaposto numero diapositiva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olo-e-testo-verticale" style:page-layout-name="pageLayout1" draw:style-name="a1073">
      <draw:frame draw:id="id134" presentation:style-name="a1078" draw:name="Titolo 1" svg:x="0.55118in" svg:y="0.24685in" svg:width="9.92087in" svg:height="1.03543in" presentation:class="title" presentation:placeholder="false">
        <draw:text-box>
          <text:list text:style-name="a1077">
            <text:list-item>
              <text:p text:style-name="a1076" text:class-names="" text:cond-style-name=""><text:span text:style-name="a1074" text:class-names="">Fare clic per modificare lo stile del titolo</text:span><text:span text:style-name="a1075" text:class-names=""/></text:p>
            </text:list-item>
          </text:list>
        </draw:text-box>
        <svg:desc/>
      </draw:frame>
      <draw:frame draw:id="id135" presentation:style-name="a1095" draw:name="Segnaposto testo verticale 2" svg:x="0.55118in" svg:y="1.45079in" svg:width="9.92087in" svg:height="3.59606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Fare clic per modificare stili del testo dello schema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Secondo livello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1" text:class-names="">Quinto livello</text:span><text:span text:style-name="a1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6" presentation:style-name="a1098" draw:name="Segnaposto data 3" svg:x="0.55118in" svg:y="5.64882in" svg:width="2.56811in" svg:height="0.42756in" presentation:class="date-time" presentation:placeholder="false">
        <draw:text-box>
          <text:p text:style-name="a1097" text:class-names="" text:cond-style-name=""><text:span text:style-name="a1096" text:class-names=""/></text:p>
        </draw:text-box>
        <svg:desc/>
      </draw:frame>
      <draw:frame draw:id="id137" presentation:style-name="a1101" draw:name="Segnaposto piè di pagina 4" svg:x="3.77008in" svg:y="5.64882in" svg:width="3.49409in" svg:height="0.42756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desc/>
      </draw:frame>
      <draw:frame draw:id="id138" presentation:style-name="a1105" draw:name="Segnaposto numero diapositiva 5" svg:x="7.90394in" svg:y="5.64882in" svg:width="2.56811in" svg:height="0.42756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/></text:span><text:span text:style-name="a1103" text:class-names=""/></text:p>
        </draw:text-box>
        <svg:desc/>
      </draw:frame>
      <presentation:notes style:page-layout-name="pageLayout2" draw:style-name="a1122">
        <draw:page-thumbnail svg:x="0.7874in" svg:y="0.98425in" svg:width="6.69291in" svg:height="3.76378in" presentation:class="page" draw:id="id6" presentation:style-name="a1106" draw:name="Segnaposto immagine diapositiva 1">
          <svg:desc/>
        </draw:page-thumbnail>
        <draw:frame draw:id="id7" presentation:style-name="a1109" draw:name="Segnaposto note 2" svg:x="0.7874in" svg:y="5.11811in" svg:width="6.69291in" svg:height="5.51181in" presentation:class="notes" presentation:placeholder="false">
          <draw:text-box>
            <text:p text:style-name="a1108" text:class-names="" text:cond-style-name=""><text:span text:style-name="a1107" text:class-names=""/></text:p>
          </draw:text-box>
          <svg:desc/>
        </draw:frame>
        <draw:frame draw:id="id8" presentation:style-name="a1112" draw:name="Segnaposto intestazione 3" svg:x="0in" svg:y="0in" svg:width="3.5878in" svg:height="0.5842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desc/>
        </draw:frame>
        <draw:frame draw:id="id9" presentation:style-name="a1115" draw:name="Segnaposto data 4" svg:x="4.67953in" svg:y="0in" svg:width="3.5878in" svg:height="0.58425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desc/>
        </draw:frame>
        <draw:frame draw:id="id10" presentation:style-name="a1118" draw:name="Segnaposto piè di pagina 5" svg:x="0in" svg:y="11.10827in" svg:width="3.5878in" svg:height="0.5842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desc/>
        </draw:frame>
        <draw:frame draw:id="id11" presentation:style-name="a1121" draw:name="Segnaposto numero diapositiva 6" svg:x="4.67953in" svg:y="11.10827in" svg:width="3.5878in" svg:height="0.5842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1_Titolo-e-testo-verticale" style:page-layout-name="pageLayout1" draw:style-name="a1124">
      <draw:frame draw:id="id139" presentation:style-name="a1129" draw:name="Titolo verticale 1" svg:x="7.99306in" svg:y="0.24653in" svg:width="2.47917in" svg:height="4.80035in" presentation:class="title" presentation:placeholder="false">
        <draw:text-box>
          <text:list text:style-name="a1128">
            <text:list-item>
              <text:p text:style-name="a1127" text:class-names="" text:cond-style-name=""><text:span text:style-name="a1125" text:class-names="">Fare clic per modificare lo stile del titolo</text:span><text:span text:style-name="a1126" text:class-names=""/></text:p>
            </text:list-item>
          </text:list>
        </draw:text-box>
        <svg:desc/>
      </draw:frame>
      <draw:frame draw:id="id140" presentation:style-name="a1146" draw:name="Segnaposto testo verticale 2" svg:x="0.55035in" svg:y="0.24653in" svg:width="7.27604in" svg:height="4.80035in" presentation:class="outline" presentation:placeholder="false">
        <draw:text-box>
          <text:list text:style-name="a1132">
            <text:list-item>
              <text:p text:style-name="a1131" text:class-names="" text:cond-style-name=""><text:span text:style-name="a1130" text:class-names="">Fare clic per modificare stili del testo dello schema</text:span></text:p>
            </text:list-item>
          </text:list>
          <text:list text:style-name="a1135">
            <text:list-item>
              <text:list text:style-name="a1135">
                <text:list-item>
                  <text:p text:style-name="a1134" text:class-names="" text:cond-style-name=""><text:span text:style-name="a1133" text:class-names="">Secondo livello</text:span></text:p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p text:style-name="a1137" text:class-names="" text:cond-style-name=""><text:span text:style-name="a11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list text:style-name="a1141">
                        <text:list-item>
                          <text:p text:style-name="a1140" text:class-names="" text:cond-style-name=""><text:span text:style-name="a11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list text:style-name="a1145">
                            <text:list-item>
                              <text:p text:style-name="a1144" text:class-names="" text:cond-style-name=""><text:span text:style-name="a1142" text:class-names="">Quinto livello</text:span><text:span text:style-name="a1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149" draw:name="Segnaposto data 3" svg:x="0.55118in" svg:y="5.64882in" svg:width="2.56811in" svg:height="0.42756in" presentation:class="date-time" presentation:placeholder="false">
        <draw:text-box>
          <text:p text:style-name="a1148" text:class-names="" text:cond-style-name=""><text:span text:style-name="a1147" text:class-names=""/></text:p>
        </draw:text-box>
        <svg:desc/>
      </draw:frame>
      <draw:frame draw:id="id142" presentation:style-name="a1152" draw:name="Segnaposto piè di pagina 4" svg:x="3.77008in" svg:y="5.64882in" svg:width="3.49409in" svg:height="0.42756in" presentation:class="footer" presentation:placeholder="false">
        <draw:text-box>
          <text:p text:style-name="a1151" text:class-names="" text:cond-style-name=""><text:span text:style-name="a1150" text:class-names=""/></text:p>
        </draw:text-box>
        <svg:desc/>
      </draw:frame>
      <draw:frame draw:id="id143" presentation:style-name="a1156" draw:name="Segnaposto numero diapositiva 5" svg:x="7.90394in" svg:y="5.64882in" svg:width="2.56811in" svg:height="0.42756in" presentation:class="page-number" presentation:placeholder="false">
        <draw:text-box>
          <text:p text:style-name="a1155" text:class-names="" text:cond-style-name=""><text:span text:style-name="a1153" text:class-names=""><text:page-number style:num-format="1" text:fixed="false"/></text:span><text:span text:style-name="a1154" text:class-names=""/></text:p>
        </draw:text-box>
        <svg:desc/>
      </draw:frame>
      <presentation:notes style:page-layout-name="pageLayout2" draw:style-name="a1173">
        <draw:page-thumbnail svg:x="0.7874in" svg:y="0.98425in" svg:width="6.69291in" svg:height="3.76378in" presentation:class="page" draw:id="id6" presentation:style-name="a1157" draw:name="Segnaposto immagine diapositiva 1">
          <svg:desc/>
        </draw:page-thumbnail>
        <draw:frame draw:id="id7" presentation:style-name="a1160" draw:name="Segnaposto note 2" svg:x="0.7874in" svg:y="5.11811in" svg:width="6.69291in" svg:height="5.51181in" presentation:class="notes" presentation:placeholder="false">
          <draw:text-box>
            <text:p text:style-name="a1159" text:class-names="" text:cond-style-name=""><text:span text:style-name="a1158" text:class-names=""/></text:p>
          </draw:text-box>
          <svg:desc/>
        </draw:frame>
        <draw:frame draw:id="id8" presentation:style-name="a1163" draw:name="Segnaposto intestazione 3" svg:x="0in" svg:y="0in" svg:width="3.5878in" svg:height="0.58425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desc/>
        </draw:frame>
        <draw:frame draw:id="id9" presentation:style-name="a1166" draw:name="Segnaposto data 4" svg:x="4.67953in" svg:y="0in" svg:width="3.5878in" svg:height="0.58425in" presentation:class="date-time" presentation:placeholder="false">
          <draw:text-box>
            <text:p text:style-name="a1165" text:class-names="" text:cond-style-name=""><text:span text:style-name="a1164" text:class-names=""/></text:p>
          </draw:text-box>
          <svg:desc/>
        </draw:frame>
        <draw:frame draw:id="id10" presentation:style-name="a1169" draw:name="Segnaposto piè di pagina 5" svg:x="0in" svg:y="11.10827in" svg:width="3.5878in" svg:height="0.58425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desc/>
        </draw:frame>
        <draw:frame draw:id="id11" presentation:style-name="a1172" draw:name="Segnaposto numero diapositiva 6" svg:x="4.67953in" svg:y="11.10827in" svg:width="3.5878in" svg:height="0.5842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desc/>
        </draw:frame>
      </presentation:notes>
    </style:master-page>
    <style:master-page style:name="Master3-Blueprint-Plans-4:3" style:page-layout-name="pageLayout1" draw:style-name="a1175">
      <draw:frame draw:id="id144" presentation:style-name="a1179" draw:name="Segnaposto titolo 1" svg:x="0.55118in" svg:y="0.88583in" svg:width="9.92087in" svg:height="1.41732in" presentation:class="title" presentation:placeholder="false">
        <draw:text-box>
          <text:list text:style-name="a1178">
            <text:list-item>
              <text:p text:style-name="a1177" text:class-names="" text:cond-style-name=""><text:span text:style-name="a1176" text:class-names=""/></text:p>
            </text:list-item>
          </text:list>
        </draw:text-box>
        <svg:desc/>
      </draw:frame>
      <draw:frame draw:id="id145" presentation:style-name="a1196" draw:name="Segnaposto testo 2" svg:x="0.55118in" svg:y="2.59843in" svg:width="9.92087in" svg:height="3.01181in" presentation:class="outline" presentation:placeholder="false">
        <draw:text-box>
          <text:list text:style-name="a1182">
            <text:list-item>
              <text:p text:style-name="a1181" text:class-names="" text:cond-style-name=""><text:span text:style-name="a1180" text:class-names="">Fare clic per modificare stili del testo dello schema</text:span></text:p>
            </text:list-item>
          </text:list>
          <text:list text:style-name="a1185">
            <text:list-item>
              <text:list text:style-name="a1185">
                <text:list-item>
                  <text:p text:style-name="a1184" text:class-names="" text:cond-style-name=""><text:span text:style-name="a1183" text:class-names="">Secondo livello</text:span></text:p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p text:style-name="a1187" text:class-names="" text:cond-style-name=""><text:span text:style-name="a1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list text:style-name="a1191">
                        <text:list-item>
                          <text:p text:style-name="a1190" text:class-names="" text:cond-style-name=""><text:span text:style-name="a1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2" text:class-names="">Quinto livello</text:span><text:span text:style-name="a1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6" presentation:style-name="a1199" draw:name="Segnaposto data 3" svg:x="0.55118in" svg:y="5.64843in" svg:width="2.56811in" svg:height="0.42717in" presentation:class="date-time" presentation:placeholder="false">
        <draw:text-box>
          <text:p text:style-name="a1198" text:class-names="" text:cond-style-name=""><text:span text:style-name="a1197" text:class-names=""/></text:p>
        </draw:text-box>
        <svg:desc/>
      </draw:frame>
      <draw:frame draw:id="id147" presentation:style-name="a1202" draw:name="Segnaposto piè di pagina 4" svg:x="3.77008in" svg:y="5.64843in" svg:width="3.49409in" svg:height="0.42717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desc/>
      </draw:frame>
      <draw:frame draw:id="id148" presentation:style-name="a1205" draw:name="Segnaposto numero diapositiva 5" svg:x="7.90394in" svg:y="5.64843in" svg:width="2.56811in" svg:height="0.42717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/></text:span></text:p>
        </draw:text-box>
        <svg:desc/>
      </draw:frame>
      <presentation:notes style:page-layout-name="pageLayout2" draw:style-name="a1222">
        <draw:page-thumbnail svg:x="0.7874in" svg:y="0.98425in" svg:width="6.69291in" svg:height="3.76378in" presentation:class="page" draw:id="id6" presentation:style-name="a1206" draw:name="Segnaposto immagine diapositiva 1">
          <svg:desc/>
        </draw:page-thumbnail>
        <draw:frame draw:id="id7" presentation:style-name="a1209" draw:name="Segnaposto note 2" svg:x="0.7874in" svg:y="5.11811in" svg:width="6.69291in" svg:height="5.51181in" presentation:class="notes" presentation:placeholder="false">
          <draw:text-box>
            <text:p text:style-name="a1208" text:class-names="" text:cond-style-name=""><text:span text:style-name="a1207" text:class-names=""/></text:p>
          </draw:text-box>
          <svg:desc/>
        </draw:frame>
        <draw:frame draw:id="id8" presentation:style-name="a1212" draw:name="Segnaposto intestazione 3" svg:x="0in" svg:y="0in" svg:width="3.5878in" svg:height="0.58425in" presentation:class="header" presentation:placeholder="false">
          <draw:text-box>
            <text:p text:style-name="a1211" text:class-names="" text:cond-style-name=""><text:span text:style-name="a1210" text:class-names=""/></text:p>
          </draw:text-box>
          <svg:desc/>
        </draw:frame>
        <draw:frame draw:id="id9" presentation:style-name="a1215" draw:name="Segnaposto data 4" svg:x="4.67953in" svg:y="0in" svg:width="3.5878in" svg:height="0.58425in" presentation:class="date-time" presentation:placeholder="false">
          <draw:text-box>
            <text:p text:style-name="a1214" text:class-names="" text:cond-style-name=""><text:span text:style-name="a1213" text:class-names=""/></text:p>
          </draw:text-box>
          <svg:desc/>
        </draw:frame>
        <draw:frame draw:id="id10" presentation:style-name="a1218" draw:name="Segnaposto piè di pagina 5" svg:x="0in" svg:y="11.10827in" svg:width="3.5878in" svg:height="0.58425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desc/>
        </draw:frame>
        <draw:frame draw:id="id11" presentation:style-name="a1221" draw:name="Segnaposto numero diapositiva 6" svg:x="4.67953in" svg:y="11.10827in" svg:width="3.5878in" svg:height="0.58425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Diapositiva-titolo" style:page-layout-name="pageLayout1" draw:style-name="a1224">
      <draw:frame draw:id="id149" presentation:style-name="a1229" draw:name="Titolo 1" svg:x="0.82639in" svg:y="1.92708in" svg:width="9.37153in" svg:height="1.32813in" presentation:class="title" presentation:placeholder="false">
        <draw:text-box>
          <text:list text:style-name="a1228">
            <text:list-item>
              <text:p text:style-name="a1227" text:class-names="" text:cond-style-name=""><text:span text:style-name="a1225" text:class-names="">Fare clic per modificare lo stile del titolo</text:span><text:span text:style-name="a1226" text:class-names=""/></text:p>
            </text:list-item>
          </text:list>
        </draw:text-box>
        <svg:desc/>
      </draw:frame>
      <draw:frame draw:id="id150" presentation:style-name="a1233" draw:name="Sottotitolo 2" svg:x="1.65451in" svg:y="3.51389in" svg:width="7.71701in" svg:height="1.58507in" presentation:class="subtitle" presentation:placeholder="false">
        <draw:text-box>
          <text:p text:style-name="a1232" text:class-names="" text:cond-style-name=""><text:span text:style-name="a1230" text:class-names="">Fare clic per modificare lo stile del sottotitolo dello schema</text:span><text:span text:style-name="a1231" text:class-names=""/></text:p>
        </draw:text-box>
        <svg:desc/>
      </draw:frame>
      <draw:frame draw:id="id151" presentation:style-name="a1236" draw:name="Segnaposto data 3" svg:x="0.55118in" svg:y="5.64843in" svg:width="2.56811in" svg:height="0.42717in" presentation:class="date-time" presentation:placeholder="false">
        <draw:text-box>
          <text:p text:style-name="a1235" text:class-names="" text:cond-style-name=""><text:span text:style-name="a1234" text:class-names=""/></text:p>
        </draw:text-box>
        <svg:desc/>
      </draw:frame>
      <draw:frame draw:id="id152" presentation:style-name="a1239" draw:name="Segnaposto piè di pagina 4" svg:x="3.77008in" svg:y="5.64843in" svg:width="3.49409in" svg:height="0.42717in" presentation:class="footer" presentation:placeholder="false">
        <draw:text-box>
          <text:p text:style-name="a1238" text:class-names="" text:cond-style-name=""><text:span text:style-name="a1237" text:class-names=""/></text:p>
        </draw:text-box>
        <svg:desc/>
      </draw:frame>
      <draw:frame draw:id="id153" presentation:style-name="a1243" draw:name="Segnaposto numero diapositiva 5" svg:x="7.90394in" svg:y="5.64843in" svg:width="2.56811in" svg:height="0.42717in" presentation:class="page-number" presentation:placeholder="false">
        <draw:text-box>
          <text:p text:style-name="a1242" text:class-names="" text:cond-style-name=""><text:span text:style-name="a1240" text:class-names=""><text:page-number style:num-format="1" text:fixed="false"/></text:span><text:span text:style-name="a1241" text:class-names=""/></text:p>
        </draw:text-box>
        <svg:desc/>
      </draw:frame>
      <presentation:notes style:page-layout-name="pageLayout2" draw:style-name="a1260">
        <draw:page-thumbnail svg:x="0.7874in" svg:y="0.98425in" svg:width="6.69291in" svg:height="3.76378in" presentation:class="page" draw:id="id6" presentation:style-name="a1244" draw:name="Segnaposto immagine diapositiva 1">
          <svg:desc/>
        </draw:page-thumbnail>
        <draw:frame draw:id="id7" presentation:style-name="a1247" draw:name="Segnaposto note 2" svg:x="0.7874in" svg:y="5.11811in" svg:width="6.69291in" svg:height="5.51181in" presentation:class="notes" presentation:placeholder="false">
          <draw:text-box>
            <text:p text:style-name="a1246" text:class-names="" text:cond-style-name=""><text:span text:style-name="a1245" text:class-names=""/></text:p>
          </draw:text-box>
          <svg:desc/>
        </draw:frame>
        <draw:frame draw:id="id8" presentation:style-name="a1250" draw:name="Segnaposto intestazione 3" svg:x="0in" svg:y="0in" svg:width="3.5878in" svg:height="0.5842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desc/>
        </draw:frame>
        <draw:frame draw:id="id9" presentation:style-name="a1253" draw:name="Segnaposto data 4" svg:x="4.67953in" svg:y="0in" svg:width="3.5878in" svg:height="0.58425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desc/>
        </draw:frame>
        <draw:frame draw:id="id10" presentation:style-name="a1256" draw:name="Segnaposto piè di pagina 5" svg:x="0in" svg:y="11.10827in" svg:width="3.5878in" svg:height="0.5842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desc/>
        </draw:frame>
        <draw:frame draw:id="id11" presentation:style-name="a1259" draw:name="Segnaposto numero diapositiva 6" svg:x="4.67953in" svg:y="11.10827in" svg:width="3.5878in" svg:height="0.5842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itolo-e-contenuto" style:page-layout-name="pageLayout1" draw:style-name="a1262">
      <draw:frame draw:id="id154" presentation:style-name="a1267" draw:name="Titolo 1" svg:x="0.55118in" svg:y="0.88583in" svg:width="9.92087in" svg:height="1.41732in" presentation:class="title" presentation:placeholder="false">
        <draw:text-box>
          <text:list text:style-name="a1266">
            <text:list-item>
              <text:p text:style-name="a1265" text:class-names="" text:cond-style-name=""><text:span text:style-name="a1263" text:class-names="">Fare clic per modificare lo stile del titolo</text:span><text:span text:style-name="a1264" text:class-names=""/></text:p>
            </text:list-item>
          </text:list>
        </draw:text-box>
        <svg:desc/>
      </draw:frame>
      <draw:frame draw:id="id155" presentation:style-name="a1284" draw:name="Segnaposto contenuto 2" svg:x="0.55118in" svg:y="2.59843in" svg:width="9.92087in" svg:height="3.01181in" presentation:class="object" presentation:placeholder="false">
        <draw:text-box>
          <text:list text:style-name="a1270">
            <text:list-item>
              <text:p text:style-name="a1269" text:class-names="" text:cond-style-name=""><text:span text:style-name="a1268" text:class-names="">Fare clic per modificare stili del testo dello schema</text:span></text:p>
            </text:list-item>
          </text:list>
          <text:list text:style-name="a1273">
            <text:list-item>
              <text:list text:style-name="a1273">
                <text:list-item>
                  <text:p text:style-name="a1272" text:class-names="" text:cond-style-name=""><text:span text:style-name="a1271" text:class-names="">Secondo livello</text:span></text:p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p text:style-name="a1275" text:class-names="" text:cond-style-name=""><text:span text:style-name="a12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list text:style-name="a1279">
                        <text:list-item>
                          <text:p text:style-name="a1278" text:class-names="" text:cond-style-name=""><text:span text:style-name="a12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list text:style-name="a1283">
                        <text:list-item>
                          <text:list text:style-name="a1283">
                            <text:list-item>
                              <text:p text:style-name="a1282" text:class-names="" text:cond-style-name=""><text:span text:style-name="a1280" text:class-names="">Quinto livello</text:span><text:span text:style-name="a1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6" presentation:style-name="a1287" draw:name="Segnaposto data 3" svg:x="0.55118in" svg:y="5.64843in" svg:width="2.56811in" svg:height="0.42717in" presentation:class="date-time" presentation:placeholder="false">
        <draw:text-box>
          <text:p text:style-name="a1286" text:class-names="" text:cond-style-name=""><text:span text:style-name="a1285" text:class-names=""/></text:p>
        </draw:text-box>
        <svg:desc/>
      </draw:frame>
      <draw:frame draw:id="id157" presentation:style-name="a1290" draw:name="Segnaposto piè di pagina 4" svg:x="3.77008in" svg:y="5.64843in" svg:width="3.49409in" svg:height="0.42717in" presentation:class="footer" presentation:placeholder="false">
        <draw:text-box>
          <text:p text:style-name="a1289" text:class-names="" text:cond-style-name=""><text:span text:style-name="a1288" text:class-names=""/></text:p>
        </draw:text-box>
        <svg:desc/>
      </draw:frame>
      <draw:frame draw:id="id158" presentation:style-name="a1294" draw:name="Segnaposto numero diapositiva 5" svg:x="7.90394in" svg:y="5.64843in" svg:width="2.56811in" svg:height="0.42717in" presentation:class="page-number" presentation:placeholder="false">
        <draw:text-box>
          <text:p text:style-name="a1293" text:class-names="" text:cond-style-name=""><text:span text:style-name="a1291" text:class-names=""><text:page-number style:num-format="1" text:fixed="false"/></text:span><text:span text:style-name="a1292" text:class-names=""/></text:p>
        </draw:text-box>
        <svg:desc/>
      </draw:frame>
      <presentation:notes style:page-layout-name="pageLayout2" draw:style-name="a1311">
        <draw:page-thumbnail svg:x="0.7874in" svg:y="0.98425in" svg:width="6.69291in" svg:height="3.76378in" presentation:class="page" draw:id="id6" presentation:style-name="a1295" draw:name="Segnaposto immagine diapositiva 1">
          <svg:desc/>
        </draw:page-thumbnail>
        <draw:frame draw:id="id7" presentation:style-name="a1298" draw:name="Segnaposto note 2" svg:x="0.7874in" svg:y="5.11811in" svg:width="6.69291in" svg:height="5.51181in" presentation:class="notes" presentation:placeholder="false">
          <draw:text-box>
            <text:p text:style-name="a1297" text:class-names="" text:cond-style-name=""><text:span text:style-name="a1296" text:class-names=""/></text:p>
          </draw:text-box>
          <svg:desc/>
        </draw:frame>
        <draw:frame draw:id="id8" presentation:style-name="a1301" draw:name="Segnaposto intestazione 3" svg:x="0in" svg:y="0in" svg:width="3.5878in" svg:height="0.58425in" presentation:class="header" presentation:placeholder="false">
          <draw:text-box>
            <text:p text:style-name="a1300" text:class-names="" text:cond-style-name=""><text:span text:style-name="a1299" text:class-names=""/></text:p>
          </draw:text-box>
          <svg:desc/>
        </draw:frame>
        <draw:frame draw:id="id9" presentation:style-name="a1304" draw:name="Segnaposto data 4" svg:x="4.67953in" svg:y="0in" svg:width="3.5878in" svg:height="0.58425in" presentation:class="date-time" presentation:placeholder="false">
          <draw:text-box>
            <text:p text:style-name="a1303" text:class-names="" text:cond-style-name=""><text:span text:style-name="a1302" text:class-names=""/></text:p>
          </draw:text-box>
          <svg:desc/>
        </draw:frame>
        <draw:frame draw:id="id10" presentation:style-name="a1307" draw:name="Segnaposto piè di pagina 5" svg:x="0in" svg:y="11.10827in" svg:width="3.5878in" svg:height="0.58425in" presentation:class="footer" presentation:placeholder="false">
          <draw:text-box>
            <text:p text:style-name="a1306" text:class-names="" text:cond-style-name=""><text:span text:style-name="a1305" text:class-names=""/></text:p>
          </draw:text-box>
          <svg:desc/>
        </draw:frame>
        <draw:frame draw:id="id11" presentation:style-name="a1310" draw:name="Segnaposto numero diapositiva 6" svg:x="4.67953in" svg:y="11.10827in" svg:width="3.5878in" svg:height="0.58425in" presentation:class="page-number" presentation:placeholder="false">
          <draw:text-box>
            <text:p text:style-name="a1309" text:class-names="" text:cond-style-name=""><text:span text:style-name="a1308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Intestazione-sezione" style:page-layout-name="pageLayout1" draw:style-name="a1313">
      <draw:frame draw:id="id159" presentation:style-name="a1318" draw:name="Titolo 1" svg:x="0.87153in" svg:y="3.98438in" svg:width="9.36979in" svg:height="1.23264in" presentation:class="title" presentation:placeholder="false">
        <draw:text-box>
          <text:list text:style-name="a1317">
            <text:list-item>
              <text:p text:style-name="a1316" text:class-names="" text:cond-style-name=""><text:span text:style-name="a1314" text:class-names="">Fare clic per modificare lo stile del titolo</text:span><text:span text:style-name="a1315" text:class-names=""/></text:p>
            </text:list-item>
          </text:list>
        </draw:text-box>
        <svg:desc/>
      </draw:frame>
      <draw:frame draw:id="id160" presentation:style-name="a1322" draw:name="Segnaposto testo 2" svg:x="0.87153in" svg:y="2.62847in" svg:width="9.36979in" svg:height="1.3559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>Fare clic per modificare stili del testo dello schema</text:span></text:p>
            </text:list-item>
          </text:list>
        </draw:text-box>
        <svg:desc/>
      </draw:frame>
      <draw:frame draw:id="id161" presentation:style-name="a1325" draw:name="Segnaposto data 3" svg:x="0.55118in" svg:y="5.64843in" svg:width="2.56811in" svg:height="0.42717in" presentation:class="date-time" presentation:placeholder="false">
        <draw:text-box>
          <text:p text:style-name="a1324" text:class-names="" text:cond-style-name=""><text:span text:style-name="a1323" text:class-names=""/></text:p>
        </draw:text-box>
        <svg:desc/>
      </draw:frame>
      <draw:frame draw:id="id162" presentation:style-name="a1328" draw:name="Segnaposto piè di pagina 4" svg:x="3.77008in" svg:y="5.64843in" svg:width="3.49409in" svg:height="0.42717in" presentation:class="footer" presentation:placeholder="false">
        <draw:text-box>
          <text:p text:style-name="a1327" text:class-names="" text:cond-style-name=""><text:span text:style-name="a1326" text:class-names=""/></text:p>
        </draw:text-box>
        <svg:desc/>
      </draw:frame>
      <draw:frame draw:id="id163" presentation:style-name="a1332" draw:name="Segnaposto numero diapositiva 5" svg:x="7.90394in" svg:y="5.64843in" svg:width="2.56811in" svg:height="0.42717in" presentation:class="page-number" presentation:placeholder="false">
        <draw:text-box>
          <text:p text:style-name="a1331" text:class-names="" text:cond-style-name=""><text:span text:style-name="a1329" text:class-names=""><text:page-number style:num-format="1" text:fixed="false"/></text:span><text:span text:style-name="a1330" text:class-names=""/></text:p>
        </draw:text-box>
        <svg:desc/>
      </draw:frame>
      <presentation:notes style:page-layout-name="pageLayout2" draw:style-name="a1349">
        <draw:page-thumbnail svg:x="0.7874in" svg:y="0.98425in" svg:width="6.69291in" svg:height="3.76378in" presentation:class="page" draw:id="id6" presentation:style-name="a1333" draw:name="Segnaposto immagine diapositiva 1">
          <svg:desc/>
        </draw:page-thumbnail>
        <draw:frame draw:id="id7" presentation:style-name="a1336" draw:name="Segnaposto note 2" svg:x="0.7874in" svg:y="5.11811in" svg:width="6.69291in" svg:height="5.51181in" presentation:class="notes" presentation:placeholder="false">
          <draw:text-box>
            <text:p text:style-name="a1335" text:class-names="" text:cond-style-name=""><text:span text:style-name="a1334" text:class-names=""/></text:p>
          </draw:text-box>
          <svg:desc/>
        </draw:frame>
        <draw:frame draw:id="id8" presentation:style-name="a1339" draw:name="Segnaposto intestazione 3" svg:x="0in" svg:y="0in" svg:width="3.5878in" svg:height="0.58425in" presentation:class="header" presentation:placeholder="false">
          <draw:text-box>
            <text:p text:style-name="a1338" text:class-names="" text:cond-style-name=""><text:span text:style-name="a1337" text:class-names=""/></text:p>
          </draw:text-box>
          <svg:desc/>
        </draw:frame>
        <draw:frame draw:id="id9" presentation:style-name="a1342" draw:name="Segnaposto data 4" svg:x="4.67953in" svg:y="0in" svg:width="3.5878in" svg:height="0.58425in" presentation:class="date-time" presentation:placeholder="false">
          <draw:text-box>
            <text:p text:style-name="a1341" text:class-names="" text:cond-style-name=""><text:span text:style-name="a1340" text:class-names=""/></text:p>
          </draw:text-box>
          <svg:desc/>
        </draw:frame>
        <draw:frame draw:id="id10" presentation:style-name="a1345" draw:name="Segnaposto piè di pagina 5" svg:x="0in" svg:y="11.10827in" svg:width="3.5878in" svg:height="0.58425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desc/>
        </draw:frame>
        <draw:frame draw:id="id11" presentation:style-name="a1348" draw:name="Segnaposto numero diapositiva 6" svg:x="4.67953in" svg:y="11.10827in" svg:width="3.5878in" svg:height="0.58425in" presentation:class="page-number" presentation:placeholder="false">
          <draw:text-box>
            <text:p text:style-name="a1347" text:class-names="" text:cond-style-name=""><text:span text:style-name="a1346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ue-contenuti" style:page-layout-name="pageLayout1" draw:style-name="a1351">
      <draw:frame draw:id="id164" presentation:style-name="a1356" draw:name="Titolo 1" svg:x="0.55118in" svg:y="0.88583in" svg:width="9.92087in" svg:height="1.41732in" presentation:class="title" presentation:placeholder="false">
        <draw:text-box>
          <text:list text:style-name="a1355">
            <text:list-item>
              <text:p text:style-name="a1354" text:class-names="" text:cond-style-name=""><text:span text:style-name="a1352" text:class-names="">Fare clic per modificare lo stile del titolo</text:span><text:span text:style-name="a1353" text:class-names=""/></text:p>
            </text:list-item>
          </text:list>
        </draw:text-box>
        <svg:desc/>
      </draw:frame>
      <draw:frame draw:id="id165" presentation:style-name="a1373" draw:name="Segnaposto contenuto 2" svg:x="0.55035in" svg:y="2.59896in" svg:width="4.87674in" svg:height="3.01042in" presentation:class="object" presentation:placeholder="false">
        <draw:text-box>
          <text:list text:style-name="a1359">
            <text:list-item>
              <text:p text:style-name="a1358" text:class-names="" text:cond-style-name=""><text:span text:style-name="a1357" text:class-names="">Fare clic per modificare stili del testo dello schema</text:span></text:p>
            </text:list-item>
          </text:list>
          <text:list text:style-name="a1362">
            <text:list-item>
              <text:list text:style-name="a1362">
                <text:list-item>
                  <text:p text:style-name="a1361" text:class-names="" text:cond-style-name=""><text:span text:style-name="a1360" text:class-names="">Secondo livello</text:span></text:p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p text:style-name="a1364" text:class-names="" text:cond-style-name=""><text:span text:style-name="a136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list text:style-name="a1368">
                        <text:list-item>
                          <text:p text:style-name="a1367" text:class-names="" text:cond-style-name=""><text:span text:style-name="a136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list text:style-name="a1372">
                    <text:list-item>
                      <text:list text:style-name="a1372">
                        <text:list-item>
                          <text:list text:style-name="a1372">
                            <text:list-item>
                              <text:p text:style-name="a1371" text:class-names="" text:cond-style-name=""><text:span text:style-name="a1369" text:class-names="">Quinto livello</text:span><text:span text:style-name="a1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6" presentation:style-name="a1390" draw:name="Segnaposto contenuto 3" svg:x="5.59375in" svg:y="2.59896in" svg:width="4.87847in" svg:height="3.01042in" presentation:class="object" presentation:placeholder="false">
        <draw:text-box>
          <text:list text:style-name="a1376">
            <text:list-item>
              <text:p text:style-name="a1375" text:class-names="" text:cond-style-name=""><text:span text:style-name="a1374" text:class-names="">Fare clic per modificare stili del testo dello schema</text:span></text:p>
            </text:list-item>
          </text:list>
          <text:list text:style-name="a1379">
            <text:list-item>
              <text:list text:style-name="a1379">
                <text:list-item>
                  <text:p text:style-name="a1378" text:class-names="" text:cond-style-name=""><text:span text:style-name="a1377" text:class-names="">Secondo livello</text:span></text:p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p text:style-name="a1381" text:class-names="" text:cond-style-name=""><text:span text:style-name="a138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list text:style-name="a1385">
                        <text:list-item>
                          <text:p text:style-name="a1384" text:class-names="" text:cond-style-name=""><text:span text:style-name="a138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list text:style-name="a1389">
                        <text:list-item>
                          <text:list text:style-name="a1389">
                            <text:list-item>
                              <text:p text:style-name="a1388" text:class-names="" text:cond-style-name=""><text:span text:style-name="a1386" text:class-names="">Quinto livello</text:span><text:span text:style-name="a1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7" presentation:style-name="a1393" draw:name="Segnaposto data 4" svg:x="0.55118in" svg:y="5.64843in" svg:width="2.56811in" svg:height="0.42717in" presentation:class="date-time" presentation:placeholder="false">
        <draw:text-box>
          <text:p text:style-name="a1392" text:class-names="" text:cond-style-name=""><text:span text:style-name="a1391" text:class-names=""/></text:p>
        </draw:text-box>
        <svg:desc/>
      </draw:frame>
      <draw:frame draw:id="id168" presentation:style-name="a1396" draw:name="Segnaposto piè di pagina 5" svg:x="3.77008in" svg:y="5.64843in" svg:width="3.49409in" svg:height="0.42717in" presentation:class="footer" presentation:placeholder="false">
        <draw:text-box>
          <text:p text:style-name="a1395" text:class-names="" text:cond-style-name=""><text:span text:style-name="a1394" text:class-names=""/></text:p>
        </draw:text-box>
        <svg:desc/>
      </draw:frame>
      <draw:frame draw:id="id169" presentation:style-name="a1400" draw:name="Segnaposto numero diapositiva 6" svg:x="7.90394in" svg:y="5.64843in" svg:width="2.56811in" svg:height="0.42717in" presentation:class="page-number" presentation:placeholder="false">
        <draw:text-box>
          <text:p text:style-name="a1399" text:class-names="" text:cond-style-name=""><text:span text:style-name="a1397" text:class-names=""><text:page-number style:num-format="1" text:fixed="false"/></text:span><text:span text:style-name="a1398" text:class-names=""/></text:p>
        </draw:text-box>
        <svg:desc/>
      </draw:frame>
      <presentation:notes style:page-layout-name="pageLayout2" draw:style-name="a1417">
        <draw:page-thumbnail svg:x="0.7874in" svg:y="0.98425in" svg:width="6.69291in" svg:height="3.76378in" presentation:class="page" draw:id="id6" presentation:style-name="a1401" draw:name="Segnaposto immagine diapositiva 1">
          <svg:desc/>
        </draw:page-thumbnail>
        <draw:frame draw:id="id7" presentation:style-name="a1404" draw:name="Segnaposto note 2" svg:x="0.7874in" svg:y="5.11811in" svg:width="6.69291in" svg:height="5.51181in" presentation:class="notes" presentation:placeholder="false">
          <draw:text-box>
            <text:p text:style-name="a1403" text:class-names="" text:cond-style-name=""><text:span text:style-name="a1402" text:class-names=""/></text:p>
          </draw:text-box>
          <svg:desc/>
        </draw:frame>
        <draw:frame draw:id="id8" presentation:style-name="a1407" draw:name="Segnaposto intestazione 3" svg:x="0in" svg:y="0in" svg:width="3.5878in" svg:height="0.58425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desc/>
        </draw:frame>
        <draw:frame draw:id="id9" presentation:style-name="a1410" draw:name="Segnaposto data 4" svg:x="4.67953in" svg:y="0in" svg:width="3.5878in" svg:height="0.58425in" presentation:class="date-time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0" presentation:style-name="a1413" draw:name="Segnaposto piè di pagina 5" svg:x="0in" svg:y="11.10827in" svg:width="3.5878in" svg:height="0.58425in" presentation:class="footer" presentation:placeholder="false">
          <draw:text-box>
            <text:p text:style-name="a1412" text:class-names="" text:cond-style-name=""><text:span text:style-name="a1411" text:class-names=""/></text:p>
          </draw:text-box>
          <svg:desc/>
        </draw:frame>
        <draw:frame draw:id="id11" presentation:style-name="a1416" draw:name="Segnaposto numero diapositiva 6" svg:x="4.67953in" svg:y="11.10827in" svg:width="3.5878in" svg:height="0.58425in" presentation:class="page-number" presentation:placeholder="false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Confronto" style:page-layout-name="pageLayout1" draw:style-name="a1419">
      <draw:frame draw:id="id170" presentation:style-name="a1424" draw:name="Titolo 1" svg:x="0.55208in" svg:y="0.24826in" svg:width="9.92188in" svg:height="1.03299in" presentation:class="title" presentation:placeholder="false">
        <draw:text-box>
          <text:list text:style-name="a1423">
            <text:list-item>
              <text:p text:style-name="a1422" text:class-names="" text:cond-style-name=""><text:span text:style-name="a1420" text:class-names="">Fare clic per modificare lo stile del titolo</text:span><text:span text:style-name="a1421" text:class-names=""/></text:p>
            </text:list-item>
          </text:list>
        </draw:text-box>
        <svg:desc/>
      </draw:frame>
      <draw:frame draw:id="id171" presentation:style-name="a1428" draw:name="Segnaposto testo 2" svg:x="0.55208in" svg:y="1.38889in" svg:width="4.86979in" svg:height="0.57813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Fare clic per modificare stili del testo dello schema</text:span></text:p>
            </text:list-item>
          </text:list>
        </draw:text-box>
        <svg:desc/>
      </draw:frame>
      <draw:frame draw:id="id172" presentation:style-name="a1445" draw:name="Segnaposto contenuto 3" svg:x="0.55208in" svg:y="1.96701in" svg:width="4.86979in" svg:height="3.57292in" presentation:class="object" presentation:placeholder="false">
        <draw:text-box>
          <text:list text:style-name="a1431">
            <text:list-item>
              <text:p text:style-name="a1430" text:class-names="" text:cond-style-name=""><text:span text:style-name="a1429" text:class-names="">Fare clic per modificare stili del testo dello schema</text:span></text:p>
            </text:list-item>
          </text:list>
          <text:list text:style-name="a1434">
            <text:list-item>
              <text:list text:style-name="a1434">
                <text:list-item>
                  <text:p text:style-name="a1433" text:class-names="" text:cond-style-name=""><text:span text:style-name="a1432" text:class-names="">Secondo livello</text:span></text:p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p text:style-name="a1436" text:class-names="" text:cond-style-name=""><text:span text:style-name="a143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p text:style-name="a1439" text:class-names="" text:cond-style-name=""><text:span text:style-name="a143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list text:style-name="a1444">
                        <text:list-item>
                          <text:list text:style-name="a1444">
                            <text:list-item>
                              <text:p text:style-name="a1443" text:class-names="" text:cond-style-name=""><text:span text:style-name="a1441" text:class-names="">Quinto livello</text:span><text:span text:style-name="a1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3" presentation:style-name="a1449" draw:name="Segnaposto testo 4" svg:x="5.60069in" svg:y="1.38889in" svg:width="4.87326in" svg:height="0.57813in" presentation:class="outline" presentation:placeholder="false">
        <draw:text-box>
          <text:list text:style-name="a1448">
            <text:list-item>
              <text:p text:style-name="a1447" text:class-names="" text:cond-style-name=""><text:span text:style-name="a1446" text:class-names="">Fare clic per modificare stili del testo dello schema</text:span></text:p>
            </text:list-item>
          </text:list>
        </draw:text-box>
        <svg:desc/>
      </draw:frame>
      <draw:frame draw:id="id174" presentation:style-name="a1466" draw:name="Segnaposto contenuto 5" svg:x="5.60069in" svg:y="1.96701in" svg:width="4.87326in" svg:height="3.57292in" presentation:class="object" presentation:placeholder="false">
        <draw:text-box>
          <text:list text:style-name="a1452">
            <text:list-item>
              <text:p text:style-name="a1451" text:class-names="" text:cond-style-name=""><text:span text:style-name="a1450" text:class-names="">Fare clic per modificare stili del testo dello schema</text:span></text:p>
            </text:list-item>
          </text:list>
          <text:list text:style-name="a1455">
            <text:list-item>
              <text:list text:style-name="a1455">
                <text:list-item>
                  <text:p text:style-name="a1454" text:class-names="" text:cond-style-name=""><text:span text:style-name="a1453" text:class-names="">Secondo livello</text:span></text:p>
                </text:list-item>
              </text:list>
            </text:list-item>
          </text:list>
          <text:list text:style-name="a1458">
            <text:list-item>
              <text:list text:style-name="a1458">
                <text:list-item>
                  <text:list text:style-name="a1458">
                    <text:list-item>
                      <text:p text:style-name="a1457" text:class-names="" text:cond-style-name=""><text:span text:style-name="a14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list text:style-name="a1461">
                        <text:list-item>
                          <text:p text:style-name="a1460" text:class-names="" text:cond-style-name=""><text:span text:style-name="a14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list text:style-name="a1465">
                        <text:list-item>
                          <text:list text:style-name="a1465">
                            <text:list-item>
                              <text:p text:style-name="a1464" text:class-names="" text:cond-style-name=""><text:span text:style-name="a1462" text:class-names="">Quinto livello</text:span><text:span text:style-name="a1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469" draw:name="Segnaposto data 6" svg:x="0.55118in" svg:y="5.64843in" svg:width="2.56811in" svg:height="0.42717in" presentation:class="date-time" presentation:placeholder="false">
        <draw:text-box>
          <text:p text:style-name="a1468" text:class-names="" text:cond-style-name=""><text:span text:style-name="a1467" text:class-names=""/></text:p>
        </draw:text-box>
        <svg:desc/>
      </draw:frame>
      <draw:frame draw:id="id176" presentation:style-name="a1472" draw:name="Segnaposto piè di pagina 7" svg:x="3.77008in" svg:y="5.64843in" svg:width="3.49409in" svg:height="0.42717in" presentation:class="footer" presentation:placeholder="false">
        <draw:text-box>
          <text:p text:style-name="a1471" text:class-names="" text:cond-style-name=""><text:span text:style-name="a1470" text:class-names=""/></text:p>
        </draw:text-box>
        <svg:desc/>
      </draw:frame>
      <draw:frame draw:id="id177" presentation:style-name="a1476" draw:name="Segnaposto numero diapositiva 8" svg:x="7.90394in" svg:y="5.64843in" svg:width="2.56811in" svg:height="0.42717in" presentation:class="page-number" presentation:placeholder="false">
        <draw:text-box>
          <text:p text:style-name="a1475" text:class-names="" text:cond-style-name=""><text:span text:style-name="a1473" text:class-names=""><text:page-number style:num-format="1" text:fixed="false"/></text:span><text:span text:style-name="a1474" text:class-names=""/></text:p>
        </draw:text-box>
        <svg:desc/>
      </draw:frame>
      <presentation:notes style:page-layout-name="pageLayout2" draw:style-name="a1493">
        <draw:page-thumbnail svg:x="0.7874in" svg:y="0.98425in" svg:width="6.69291in" svg:height="3.76378in" presentation:class="page" draw:id="id6" presentation:style-name="a1477" draw:name="Segnaposto immagine diapositiva 1">
          <svg:desc/>
        </draw:page-thumbnail>
        <draw:frame draw:id="id7" presentation:style-name="a1480" draw:name="Segnaposto note 2" svg:x="0.7874in" svg:y="5.11811in" svg:width="6.69291in" svg:height="5.51181in" presentation:class="notes" presentation:placeholder="false">
          <draw:text-box>
            <text:p text:style-name="a1479" text:class-names="" text:cond-style-name=""><text:span text:style-name="a1478" text:class-names=""/></text:p>
          </draw:text-box>
          <svg:desc/>
        </draw:frame>
        <draw:frame draw:id="id8" presentation:style-name="a1483" draw:name="Segnaposto intestazione 3" svg:x="0in" svg:y="0in" svg:width="3.5878in" svg:height="0.58425in" presentation:class="header" presentation:placeholder="false">
          <draw:text-box>
            <text:p text:style-name="a1482" text:class-names="" text:cond-style-name=""><text:span text:style-name="a1481" text:class-names=""/></text:p>
          </draw:text-box>
          <svg:desc/>
        </draw:frame>
        <draw:frame draw:id="id9" presentation:style-name="a1486" draw:name="Segnaposto data 4" svg:x="4.67953in" svg:y="0in" svg:width="3.5878in" svg:height="0.58425in" presentation:class="date-time" presentation:placeholder="false">
          <draw:text-box>
            <text:p text:style-name="a1485" text:class-names="" text:cond-style-name=""><text:span text:style-name="a1484" text:class-names=""/></text:p>
          </draw:text-box>
          <svg:desc/>
        </draw:frame>
        <draw:frame draw:id="id10" presentation:style-name="a1489" draw:name="Segnaposto piè di pagina 5" svg:x="0in" svg:y="11.10827in" svg:width="3.5878in" svg:height="0.58425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desc/>
        </draw:frame>
        <draw:frame draw:id="id11" presentation:style-name="a1492" draw:name="Segnaposto numero diapositiva 6" svg:x="4.67953in" svg:y="11.10827in" svg:width="3.5878in" svg:height="0.58425in" presentation:class="page-number" presentation:placeholder="false">
          <draw:text-box>
            <text:p text:style-name="a1491" text:class-names="" text:cond-style-name=""><text:span text:style-name="a1490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Solo-titolo" style:page-layout-name="pageLayout1" draw:style-name="a1495">
      <draw:frame draw:id="id178" presentation:style-name="a1500" draw:name="Titolo 1" svg:x="0.55118in" svg:y="0.88583in" svg:width="9.92087in" svg:height="1.41732in" presentation:class="title" presentation:placeholder="false">
        <draw:text-box>
          <text:list text:style-name="a1499">
            <text:list-item>
              <text:p text:style-name="a1498" text:class-names="" text:cond-style-name=""><text:span text:style-name="a1496" text:class-names="">Fare clic per modificare lo stile del titolo</text:span><text:span text:style-name="a1497" text:class-names=""/></text:p>
            </text:list-item>
          </text:list>
        </draw:text-box>
        <svg:desc/>
      </draw:frame>
      <draw:frame draw:id="id179" presentation:style-name="a1503" draw:name="Segnaposto data 2" svg:x="0.55118in" svg:y="5.64843in" svg:width="2.56811in" svg:height="0.42717in" presentation:class="date-time" presentation:placeholder="false">
        <draw:text-box>
          <text:p text:style-name="a1502" text:class-names="" text:cond-style-name=""><text:span text:style-name="a1501" text:class-names=""/></text:p>
        </draw:text-box>
        <svg:desc/>
      </draw:frame>
      <draw:frame draw:id="id180" presentation:style-name="a1506" draw:name="Segnaposto piè di pagina 3" svg:x="3.77008in" svg:y="5.64843in" svg:width="3.49409in" svg:height="0.42717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desc/>
      </draw:frame>
      <draw:frame draw:id="id181" presentation:style-name="a1510" draw:name="Segnaposto numero diapositiva 4" svg:x="7.90394in" svg:y="5.64843in" svg:width="2.56811in" svg:height="0.42717in" presentation:class="page-number" presentation:placeholder="false">
        <draw:text-box>
          <text:p text:style-name="a1509" text:class-names="" text:cond-style-name=""><text:span text:style-name="a1507" text:class-names=""><text:page-number style:num-format="1" text:fixed="false"/></text:span><text:span text:style-name="a1508" text:class-names=""/></text:p>
        </draw:text-box>
        <svg:desc/>
      </draw:frame>
      <presentation:notes style:page-layout-name="pageLayout2" draw:style-name="a1527">
        <draw:page-thumbnail svg:x="0.7874in" svg:y="0.98425in" svg:width="6.69291in" svg:height="3.76378in" presentation:class="page" draw:id="id6" presentation:style-name="a1511" draw:name="Segnaposto immagine diapositiva 1">
          <svg:desc/>
        </draw:page-thumbnail>
        <draw:frame draw:id="id7" presentation:style-name="a1514" draw:name="Segnaposto note 2" svg:x="0.7874in" svg:y="5.11811in" svg:width="6.69291in" svg:height="5.51181in" presentation:class="notes" presentation:placeholder="false">
          <draw:text-box>
            <text:p text:style-name="a1513" text:class-names="" text:cond-style-name=""><text:span text:style-name="a1512" text:class-names=""/></text:p>
          </draw:text-box>
          <svg:desc/>
        </draw:frame>
        <draw:frame draw:id="id8" presentation:style-name="a1517" draw:name="Segnaposto intestazione 3" svg:x="0in" svg:y="0in" svg:width="3.5878in" svg:height="0.58425in" presentation:class="header" presentation:placeholder="false">
          <draw:text-box>
            <text:p text:style-name="a1516" text:class-names="" text:cond-style-name=""><text:span text:style-name="a1515" text:class-names=""/></text:p>
          </draw:text-box>
          <svg:desc/>
        </draw:frame>
        <draw:frame draw:id="id9" presentation:style-name="a1520" draw:name="Segnaposto data 4" svg:x="4.67953in" svg:y="0in" svg:width="3.5878in" svg:height="0.58425in" presentation:class="date-time" presentation:placeholder="false">
          <draw:text-box>
            <text:p text:style-name="a1519" text:class-names="" text:cond-style-name=""><text:span text:style-name="a1518" text:class-names=""/></text:p>
          </draw:text-box>
          <svg:desc/>
        </draw:frame>
        <draw:frame draw:id="id10" presentation:style-name="a1523" draw:name="Segnaposto piè di pagina 5" svg:x="0in" svg:y="11.10827in" svg:width="3.5878in" svg:height="0.58425in" presentation:class="footer" presentation:placeholder="false">
          <draw:text-box>
            <text:p text:style-name="a1522" text:class-names="" text:cond-style-name=""><text:span text:style-name="a1521" text:class-names=""/></text:p>
          </draw:text-box>
          <svg:desc/>
        </draw:frame>
        <draw:frame draw:id="id11" presentation:style-name="a1526" draw:name="Segnaposto numero diapositiva 6" svg:x="4.67953in" svg:y="11.10827in" svg:width="3.5878in" svg:height="0.58425in" presentation:class="page-number" presentation:placeholder="false">
          <draw:text-box>
            <text:p text:style-name="a1525" text:class-names="" text:cond-style-name=""><text:span text:style-name="a1524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Vuota" style:page-layout-name="pageLayout1" draw:style-name="a1529">
      <draw:frame draw:id="id182" presentation:style-name="a1532" draw:name="Segnaposto data 1" svg:x="0.55118in" svg:y="5.64843in" svg:width="2.56811in" svg:height="0.42717in" presentation:class="date-time" presentation:placeholder="false">
        <draw:text-box>
          <text:p text:style-name="a1531" text:class-names="" text:cond-style-name=""><text:span text:style-name="a1530" text:class-names=""/></text:p>
        </draw:text-box>
        <svg:desc/>
      </draw:frame>
      <draw:frame draw:id="id183" presentation:style-name="a1535" draw:name="Segnaposto piè di pagina 2" svg:x="3.77008in" svg:y="5.64843in" svg:width="3.49409in" svg:height="0.42717in" presentation:class="footer" presentation:placeholder="false">
        <draw:text-box>
          <text:p text:style-name="a1534" text:class-names="" text:cond-style-name=""><text:span text:style-name="a1533" text:class-names=""/></text:p>
        </draw:text-box>
        <svg:desc/>
      </draw:frame>
      <draw:frame draw:id="id184" presentation:style-name="a1539" draw:name="Segnaposto numero diapositiva 3" svg:x="7.90394in" svg:y="5.64843in" svg:width="2.56811in" svg:height="0.42717in" presentation:class="page-number" presentation:placeholder="false">
        <draw:text-box>
          <text:p text:style-name="a1538" text:class-names="" text:cond-style-name=""><text:span text:style-name="a1536" text:class-names=""><text:page-number style:num-format="1" text:fixed="false"/></text:span><text:span text:style-name="a1537" text:class-names=""/></text:p>
        </draw:text-box>
        <svg:desc/>
      </draw:frame>
      <presentation:notes style:page-layout-name="pageLayout2" draw:style-name="a1556">
        <draw:page-thumbnail svg:x="0.7874in" svg:y="0.98425in" svg:width="6.69291in" svg:height="3.76378in" presentation:class="page" draw:id="id6" presentation:style-name="a1540" draw:name="Segnaposto immagine diapositiva 1">
          <svg:desc/>
        </draw:page-thumbnail>
        <draw:frame draw:id="id7" presentation:style-name="a1543" draw:name="Segnaposto note 2" svg:x="0.7874in" svg:y="5.11811in" svg:width="6.69291in" svg:height="5.51181in" presentation:class="notes" presentation:placeholder="false">
          <draw:text-box>
            <text:p text:style-name="a1542" text:class-names="" text:cond-style-name=""><text:span text:style-name="a1541" text:class-names=""/></text:p>
          </draw:text-box>
          <svg:desc/>
        </draw:frame>
        <draw:frame draw:id="id8" presentation:style-name="a1546" draw:name="Segnaposto intestazione 3" svg:x="0in" svg:y="0in" svg:width="3.5878in" svg:height="0.58425in" presentation:class="header" presentation:placeholder="false">
          <draw:text-box>
            <text:p text:style-name="a1545" text:class-names="" text:cond-style-name=""><text:span text:style-name="a1544" text:class-names=""/></text:p>
          </draw:text-box>
          <svg:desc/>
        </draw:frame>
        <draw:frame draw:id="id9" presentation:style-name="a1549" draw:name="Segnaposto data 4" svg:x="4.67953in" svg:y="0in" svg:width="3.5878in" svg:height="0.58425in" presentation:class="date-time" presentation:placeholder="false">
          <draw:text-box>
            <text:p text:style-name="a1548" text:class-names="" text:cond-style-name=""><text:span text:style-name="a1547" text:class-names=""/></text:p>
          </draw:text-box>
          <svg:desc/>
        </draw:frame>
        <draw:frame draw:id="id10" presentation:style-name="a1552" draw:name="Segnaposto piè di pagina 5" svg:x="0in" svg:y="11.10827in" svg:width="3.5878in" svg:height="0.58425in" presentation:class="footer" presentation:placeholder="false">
          <draw:text-box>
            <text:p text:style-name="a1551" text:class-names="" text:cond-style-name=""><text:span text:style-name="a1550" text:class-names=""/></text:p>
          </draw:text-box>
          <svg:desc/>
        </draw:frame>
        <draw:frame draw:id="id11" presentation:style-name="a1555" draw:name="Segnaposto numero diapositiva 6" svg:x="4.67953in" svg:y="11.10827in" svg:width="3.5878in" svg:height="0.58425in" presentation:class="page-number" presentation:placeholder="false">
          <draw:text-box>
            <text:p text:style-name="a1554" text:class-names="" text:cond-style-name=""><text:span text:style-name="a1553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Contenuto-con-didascalia" style:page-layout-name="pageLayout1" draw:style-name="a1558">
      <draw:frame draw:id="id185" presentation:style-name="a1563" draw:name="Titolo 1" svg:x="0.55208in" svg:y="0.24653in" svg:width="3.62674in" svg:height="1.05035in" presentation:class="title" presentation:placeholder="false">
        <draw:text-box>
          <text:list text:style-name="a1562">
            <text:list-item>
              <text:p text:style-name="a1561" text:class-names="" text:cond-style-name=""><text:span text:style-name="a1559" text:class-names="">Fare clic per modificare lo stile del titolo</text:span><text:span text:style-name="a1560" text:class-names=""/></text:p>
            </text:list-item>
          </text:list>
        </draw:text-box>
        <svg:desc/>
      </draw:frame>
      <draw:frame draw:id="id186" presentation:style-name="a1580" draw:name="Segnaposto contenuto 2" svg:x="4.31076in" svg:y="0.24653in" svg:width="6.16319in" svg:height="5.2934in" presentation:class="object" presentation:placeholder="false">
        <draw:text-box>
          <text:list text:style-name="a1566">
            <text:list-item>
              <text:p text:style-name="a1565" text:class-names="" text:cond-style-name=""><text:span text:style-name="a1564" text:class-names="">Fare clic per modificare stili del testo dello schema</text:span></text:p>
            </text:list-item>
          </text:list>
          <text:list text:style-name="a1569">
            <text:list-item>
              <text:list text:style-name="a1569">
                <text:list-item>
                  <text:p text:style-name="a1568" text:class-names="" text:cond-style-name=""><text:span text:style-name="a1567" text:class-names="">Secondo livello</text:span></text:p>
                </text:list-item>
              </text:list>
            </text:list-item>
          </text:list>
          <text:list text:style-name="a1572">
            <text:list-item>
              <text:list text:style-name="a1572">
                <text:list-item>
                  <text:list text:style-name="a1572">
                    <text:list-item>
                      <text:p text:style-name="a1571" text:class-names="" text:cond-style-name=""><text:span text:style-name="a15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75">
            <text:list-item>
              <text:list text:style-name="a1575">
                <text:list-item>
                  <text:list text:style-name="a1575">
                    <text:list-item>
                      <text:list text:style-name="a1575">
                        <text:list-item>
                          <text:p text:style-name="a1574" text:class-names="" text:cond-style-name=""><text:span text:style-name="a15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9">
            <text:list-item>
              <text:list text:style-name="a1579">
                <text:list-item>
                  <text:list text:style-name="a1579">
                    <text:list-item>
                      <text:list text:style-name="a1579">
                        <text:list-item>
                          <text:list text:style-name="a1579">
                            <text:list-item>
                              <text:p text:style-name="a1578" text:class-names="" text:cond-style-name=""><text:span text:style-name="a1576" text:class-names="">Quinto livello</text:span><text:span text:style-name="a1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7" presentation:style-name="a1584" draw:name="Segnaposto testo 3" svg:x="0.55208in" svg:y="1.29688in" svg:width="3.62674in" svg:height="4.24306in" presentation:class="outline" presentation:placeholder="false">
        <draw:text-box>
          <text:list text:style-name="a1583">
            <text:list-item>
              <text:p text:style-name="a1582" text:class-names="" text:cond-style-name=""><text:span text:style-name="a1581" text:class-names="">Fare clic per modificare stili del testo dello schema</text:span></text:p>
            </text:list-item>
          </text:list>
        </draw:text-box>
        <svg:desc/>
      </draw:frame>
      <draw:frame draw:id="id188" presentation:style-name="a1587" draw:name="Segnaposto data 4" svg:x="0.55118in" svg:y="5.64843in" svg:width="2.56811in" svg:height="0.42717in" presentation:class="date-time" presentation:placeholder="false">
        <draw:text-box>
          <text:p text:style-name="a1586" text:class-names="" text:cond-style-name=""><text:span text:style-name="a1585" text:class-names=""/></text:p>
        </draw:text-box>
        <svg:desc/>
      </draw:frame>
      <draw:frame draw:id="id189" presentation:style-name="a1590" draw:name="Segnaposto piè di pagina 5" svg:x="3.77008in" svg:y="5.64843in" svg:width="3.49409in" svg:height="0.42717in" presentation:class="footer" presentation:placeholder="false">
        <draw:text-box>
          <text:p text:style-name="a1589" text:class-names="" text:cond-style-name=""><text:span text:style-name="a1588" text:class-names=""/></text:p>
        </draw:text-box>
        <svg:desc/>
      </draw:frame>
      <draw:frame draw:id="id190" presentation:style-name="a1594" draw:name="Segnaposto numero diapositiva 6" svg:x="7.90394in" svg:y="5.64843in" svg:width="2.56811in" svg:height="0.42717in" presentation:class="page-number" presentation:placeholder="false">
        <draw:text-box>
          <text:p text:style-name="a1593" text:class-names="" text:cond-style-name=""><text:span text:style-name="a1591" text:class-names=""><text:page-number style:num-format="1" text:fixed="false"/></text:span><text:span text:style-name="a1592" text:class-names=""/></text:p>
        </draw:text-box>
        <svg:desc/>
      </draw:frame>
      <presentation:notes style:page-layout-name="pageLayout2" draw:style-name="a1611">
        <draw:page-thumbnail svg:x="0.7874in" svg:y="0.98425in" svg:width="6.69291in" svg:height="3.76378in" presentation:class="page" draw:id="id6" presentation:style-name="a1595" draw:name="Segnaposto immagine diapositiva 1">
          <svg:desc/>
        </draw:page-thumbnail>
        <draw:frame draw:id="id7" presentation:style-name="a1598" draw:name="Segnaposto note 2" svg:x="0.7874in" svg:y="5.11811in" svg:width="6.69291in" svg:height="5.51181in" presentation:class="notes" presentation:placeholder="false">
          <draw:text-box>
            <text:p text:style-name="a1597" text:class-names="" text:cond-style-name=""><text:span text:style-name="a1596" text:class-names=""/></text:p>
          </draw:text-box>
          <svg:desc/>
        </draw:frame>
        <draw:frame draw:id="id8" presentation:style-name="a1601" draw:name="Segnaposto intestazione 3" svg:x="0in" svg:y="0in" svg:width="3.5878in" svg:height="0.58425in" presentation:class="header" presentation:placeholder="false">
          <draw:text-box>
            <text:p text:style-name="a1600" text:class-names="" text:cond-style-name=""><text:span text:style-name="a1599" text:class-names=""/></text:p>
          </draw:text-box>
          <svg:desc/>
        </draw:frame>
        <draw:frame draw:id="id9" presentation:style-name="a1604" draw:name="Segnaposto data 4" svg:x="4.67953in" svg:y="0in" svg:width="3.5878in" svg:height="0.58425in" presentation:class="date-time" presentation:placeholder="false">
          <draw:text-box>
            <text:p text:style-name="a1603" text:class-names="" text:cond-style-name=""><text:span text:style-name="a1602" text:class-names=""/></text:p>
          </draw:text-box>
          <svg:desc/>
        </draw:frame>
        <draw:frame draw:id="id10" presentation:style-name="a1607" draw:name="Segnaposto piè di pagina 5" svg:x="0in" svg:y="11.10827in" svg:width="3.5878in" svg:height="0.58425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desc/>
        </draw:frame>
        <draw:frame draw:id="id11" presentation:style-name="a1610" draw:name="Segnaposto numero diapositiva 6" svg:x="4.67953in" svg:y="11.10827in" svg:width="3.5878in" svg:height="0.58425in" presentation:class="page-number" presentation:placeholder="false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Immagine-con-didascalia" style:page-layout-name="pageLayout1" draw:style-name="a1613">
      <draw:frame draw:id="id191" presentation:style-name="a1618" draw:name="Titolo 1" svg:x="2.16146in" svg:y="4.34028in" svg:width="6.61458in" svg:height="0.51389in" presentation:class="title" presentation:placeholder="false">
        <draw:text-box>
          <text:list text:style-name="a1617">
            <text:list-item>
              <text:p text:style-name="a1616" text:class-names="" text:cond-style-name=""><text:span text:style-name="a1614" text:class-names="">Fare clic per modificare lo stile del titolo</text:span><text:span text:style-name="a1615" text:class-names=""/></text:p>
            </text:list-item>
          </text:list>
        </draw:text-box>
        <svg:desc/>
      </draw:frame>
      <draw:frame draw:id="id192" presentation:style-name="a1621" draw:name="Segnaposto immagine 2" svg:x="2.16146in" svg:y="0.55382in" svg:width="6.61458in" svg:height="3.72049in" presentation:class="graphic" presentation:placeholder="false">
        <draw:text-box>
          <text:p text:style-name="a1620" text:class-names="" text:cond-style-name=""><text:span text:style-name="a1619" text:class-names=""/></text:p>
        </draw:text-box>
        <svg:desc/>
      </draw:frame>
      <draw:frame draw:id="id193" presentation:style-name="a1625" draw:name="Segnaposto testo 3" svg:x="2.16146in" svg:y="4.85417in" svg:width="6.61458in" svg:height="0.72743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Fare clic per modificare stili del testo dello schema</text:span></text:p>
            </text:list-item>
          </text:list>
        </draw:text-box>
        <svg:desc/>
      </draw:frame>
      <draw:frame draw:id="id194" presentation:style-name="a1628" draw:name="Segnaposto data 4" svg:x="0.55118in" svg:y="5.64843in" svg:width="2.56811in" svg:height="0.42717in" presentation:class="date-time" presentation:placeholder="false">
        <draw:text-box>
          <text:p text:style-name="a1627" text:class-names="" text:cond-style-name=""><text:span text:style-name="a1626" text:class-names=""/></text:p>
        </draw:text-box>
        <svg:desc/>
      </draw:frame>
      <draw:frame draw:id="id195" presentation:style-name="a1631" draw:name="Segnaposto piè di pagina 5" svg:x="3.77008in" svg:y="5.64843in" svg:width="3.49409in" svg:height="0.42717in" presentation:class="footer" presentation:placeholder="false">
        <draw:text-box>
          <text:p text:style-name="a1630" text:class-names="" text:cond-style-name=""><text:span text:style-name="a1629" text:class-names=""/></text:p>
        </draw:text-box>
        <svg:desc/>
      </draw:frame>
      <draw:frame draw:id="id196" presentation:style-name="a1635" draw:name="Segnaposto numero diapositiva 6" svg:x="7.90394in" svg:y="5.64843in" svg:width="2.56811in" svg:height="0.42717in" presentation:class="page-number" presentation:placeholder="false">
        <draw:text-box>
          <text:p text:style-name="a1634" text:class-names="" text:cond-style-name=""><text:span text:style-name="a1632" text:class-names=""><text:page-number style:num-format="1" text:fixed="false"/></text:span><text:span text:style-name="a1633" text:class-names=""/></text:p>
        </draw:text-box>
        <svg:desc/>
      </draw:frame>
      <presentation:notes style:page-layout-name="pageLayout2" draw:style-name="a1652">
        <draw:page-thumbnail svg:x="0.7874in" svg:y="0.98425in" svg:width="6.69291in" svg:height="3.76378in" presentation:class="page" draw:id="id6" presentation:style-name="a1636" draw:name="Segnaposto immagine diapositiva 1">
          <svg:desc/>
        </draw:page-thumbnail>
        <draw:frame draw:id="id7" presentation:style-name="a1639" draw:name="Segnaposto note 2" svg:x="0.7874in" svg:y="5.11811in" svg:width="6.69291in" svg:height="5.51181in" presentation:class="notes" presentation:placeholder="false">
          <draw:text-box>
            <text:p text:style-name="a1638" text:class-names="" text:cond-style-name=""><text:span text:style-name="a1637" text:class-names=""/></text:p>
          </draw:text-box>
          <svg:desc/>
        </draw:frame>
        <draw:frame draw:id="id8" presentation:style-name="a1642" draw:name="Segnaposto intestazione 3" svg:x="0in" svg:y="0in" svg:width="3.5878in" svg:height="0.58425in" presentation:class="header" presentation:placeholder="false">
          <draw:text-box>
            <text:p text:style-name="a1641" text:class-names="" text:cond-style-name=""><text:span text:style-name="a1640" text:class-names=""/></text:p>
          </draw:text-box>
          <svg:desc/>
        </draw:frame>
        <draw:frame draw:id="id9" presentation:style-name="a1645" draw:name="Segnaposto data 4" svg:x="4.67953in" svg:y="0in" svg:width="3.5878in" svg:height="0.58425in" presentation:class="date-time" presentation:placeholder="false">
          <draw:text-box>
            <text:p text:style-name="a1644" text:class-names="" text:cond-style-name=""><text:span text:style-name="a1643" text:class-names=""/></text:p>
          </draw:text-box>
          <svg:desc/>
        </draw:frame>
        <draw:frame draw:id="id10" presentation:style-name="a1648" draw:name="Segnaposto piè di pagina 5" svg:x="0in" svg:y="11.10827in" svg:width="3.5878in" svg:height="0.58425in" presentation:class="footer" presentation:placeholder="false">
          <draw:text-box>
            <text:p text:style-name="a1647" text:class-names="" text:cond-style-name=""><text:span text:style-name="a1646" text:class-names=""/></text:p>
          </draw:text-box>
          <svg:desc/>
        </draw:frame>
        <draw:frame draw:id="id11" presentation:style-name="a1651" draw:name="Segnaposto numero diapositiva 6" svg:x="4.67953in" svg:y="11.10827in" svg:width="3.5878in" svg:height="0.58425in" presentation:class="page-number" presentation:placeholder="false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itolo-e-testo-verticale" style:page-layout-name="pageLayout1" draw:style-name="a1654">
      <draw:frame draw:id="id197" presentation:style-name="a1659" draw:name="Titolo 1" svg:x="0.55118in" svg:y="0.88583in" svg:width="9.92087in" svg:height="1.41732in" presentation:class="title" presentation:placeholder="false">
        <draw:text-box>
          <text:list text:style-name="a1658">
            <text:list-item>
              <text:p text:style-name="a1657" text:class-names="" text:cond-style-name=""><text:span text:style-name="a1655" text:class-names="">Fare clic per modificare lo stile del titolo</text:span><text:span text:style-name="a1656" text:class-names=""/></text:p>
            </text:list-item>
          </text:list>
        </draw:text-box>
        <svg:desc/>
      </draw:frame>
      <draw:frame draw:id="id198" presentation:style-name="a1676" draw:name="Segnaposto testo verticale 2" svg:x="0.55118in" svg:y="2.59843in" svg:width="9.92087in" svg:height="3.01181in" presentation:class="outline" presentation:placeholder="false">
        <draw:text-box>
          <text:list text:style-name="a1662">
            <text:list-item>
              <text:p text:style-name="a1661" text:class-names="" text:cond-style-name=""><text:span text:style-name="a1660" text:class-names="">Fare clic per modificare stili del testo dello schema</text:span></text:p>
            </text:list-item>
          </text:list>
          <text:list text:style-name="a1665">
            <text:list-item>
              <text:list text:style-name="a1665">
                <text:list-item>
                  <text:p text:style-name="a1664" text:class-names="" text:cond-style-name=""><text:span text:style-name="a1663" text:class-names="">Secondo livello</text:span></text:p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p text:style-name="a1667" text:class-names="" text:cond-style-name=""><text:span text:style-name="a16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71">
            <text:list-item>
              <text:list text:style-name="a1671">
                <text:list-item>
                  <text:list text:style-name="a1671">
                    <text:list-item>
                      <text:list text:style-name="a1671">
                        <text:list-item>
                          <text:p text:style-name="a1670" text:class-names="" text:cond-style-name=""><text:span text:style-name="a16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5">
            <text:list-item>
              <text:list text:style-name="a1675">
                <text:list-item>
                  <text:list text:style-name="a1675">
                    <text:list-item>
                      <text:list text:style-name="a1675">
                        <text:list-item>
                          <text:list text:style-name="a1675">
                            <text:list-item>
                              <text:p text:style-name="a1674" text:class-names="" text:cond-style-name=""><text:span text:style-name="a1672" text:class-names="">Quinto livello</text:span><text:span text:style-name="a1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9" presentation:style-name="a1679" draw:name="Segnaposto data 3" svg:x="0.55118in" svg:y="5.64843in" svg:width="2.56811in" svg:height="0.42717in" presentation:class="date-time" presentation:placeholder="false">
        <draw:text-box>
          <text:p text:style-name="a1678" text:class-names="" text:cond-style-name=""><text:span text:style-name="a1677" text:class-names=""/></text:p>
        </draw:text-box>
        <svg:desc/>
      </draw:frame>
      <draw:frame draw:id="id200" presentation:style-name="a1682" draw:name="Segnaposto piè di pagina 4" svg:x="3.77008in" svg:y="5.64843in" svg:width="3.49409in" svg:height="0.42717in" presentation:class="footer" presentation:placeholder="false">
        <draw:text-box>
          <text:p text:style-name="a1681" text:class-names="" text:cond-style-name=""><text:span text:style-name="a1680" text:class-names=""/></text:p>
        </draw:text-box>
        <svg:desc/>
      </draw:frame>
      <draw:frame draw:id="id201" presentation:style-name="a1686" draw:name="Segnaposto numero diapositiva 5" svg:x="7.90394in" svg:y="5.64843in" svg:width="2.56811in" svg:height="0.42717in" presentation:class="page-number" presentation:placeholder="false">
        <draw:text-box>
          <text:p text:style-name="a1685" text:class-names="" text:cond-style-name=""><text:span text:style-name="a1683" text:class-names=""><text:page-number style:num-format="1" text:fixed="false"/></text:span><text:span text:style-name="a1684" text:class-names=""/></text:p>
        </draw:text-box>
        <svg:desc/>
      </draw:frame>
      <presentation:notes style:page-layout-name="pageLayout2" draw:style-name="a1703">
        <draw:page-thumbnail svg:x="0.7874in" svg:y="0.98425in" svg:width="6.69291in" svg:height="3.76378in" presentation:class="page" draw:id="id6" presentation:style-name="a1687" draw:name="Segnaposto immagine diapositiva 1">
          <svg:desc/>
        </draw:page-thumbnail>
        <draw:frame draw:id="id7" presentation:style-name="a1690" draw:name="Segnaposto note 2" svg:x="0.7874in" svg:y="5.11811in" svg:width="6.69291in" svg:height="5.51181in" presentation:class="notes" presentation:placeholder="false">
          <draw:text-box>
            <text:p text:style-name="a1689" text:class-names="" text:cond-style-name=""><text:span text:style-name="a1688" text:class-names=""/></text:p>
          </draw:text-box>
          <svg:desc/>
        </draw:frame>
        <draw:frame draw:id="id8" presentation:style-name="a1693" draw:name="Segnaposto intestazione 3" svg:x="0in" svg:y="0in" svg:width="3.5878in" svg:height="0.58425in" presentation:class="header" presentation:placeholder="false">
          <draw:text-box>
            <text:p text:style-name="a1692" text:class-names="" text:cond-style-name=""><text:span text:style-name="a1691" text:class-names=""/></text:p>
          </draw:text-box>
          <svg:desc/>
        </draw:frame>
        <draw:frame draw:id="id9" presentation:style-name="a1696" draw:name="Segnaposto data 4" svg:x="4.67953in" svg:y="0in" svg:width="3.5878in" svg:height="0.58425in" presentation:class="date-time" presentation:placeholder="false">
          <draw:text-box>
            <text:p text:style-name="a1695" text:class-names="" text:cond-style-name=""><text:span text:style-name="a1694" text:class-names=""/></text:p>
          </draw:text-box>
          <svg:desc/>
        </draw:frame>
        <draw:frame draw:id="id10" presentation:style-name="a1699" draw:name="Segnaposto piè di pagina 5" svg:x="0in" svg:y="11.10827in" svg:width="3.5878in" svg:height="0.58425in" presentation:class="footer" presentation:placeholder="false">
          <draw:text-box>
            <text:p text:style-name="a1698" text:class-names="" text:cond-style-name=""><text:span text:style-name="a1697" text:class-names=""/></text:p>
          </draw:text-box>
          <svg:desc/>
        </draw:frame>
        <draw:frame draw:id="id11" presentation:style-name="a1702" draw:name="Segnaposto numero diapositiva 6" svg:x="4.67953in" svg:y="11.10827in" svg:width="3.5878in" svg:height="0.58425in" presentation:class="page-number" presentation:placeholder="false">
          <draw:text-box>
            <text:p text:style-name="a1701" text:class-names="" text:cond-style-name=""><text:span text:style-name="a1700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1_Titolo-e-testo-verticale" style:page-layout-name="pageLayout1" draw:style-name="a1705">
      <draw:frame draw:id="id202" presentation:style-name="a1710" draw:name="Titolo verticale 1" svg:x="7.99306in" svg:y="0.88542in" svg:width="2.47917in" svg:height="4.72396in" presentation:class="title" presentation:placeholder="false">
        <draw:text-box>
          <text:list text:style-name="a1709">
            <text:list-item>
              <text:p text:style-name="a1708" text:class-names="" text:cond-style-name=""><text:span text:style-name="a1706" text:class-names="">Fare clic per modificare lo stile del titolo</text:span><text:span text:style-name="a1707" text:class-names=""/></text:p>
            </text:list-item>
          </text:list>
        </draw:text-box>
        <svg:desc/>
      </draw:frame>
      <draw:frame draw:id="id203" presentation:style-name="a1727" draw:name="Segnaposto testo verticale 2" svg:x="0.55035in" svg:y="0.88542in" svg:width="7.27604in" svg:height="4.72396in" presentation:class="outline" presentation:placeholder="false">
        <draw:text-box>
          <text:list text:style-name="a1713">
            <text:list-item>
              <text:p text:style-name="a1712" text:class-names="" text:cond-style-name=""><text:span text:style-name="a1711" text:class-names="">Fare clic per modificare stili del testo dello schema</text:span></text:p>
            </text:list-item>
          </text:list>
          <text:list text:style-name="a1716">
            <text:list-item>
              <text:list text:style-name="a1716">
                <text:list-item>
                  <text:p text:style-name="a1715" text:class-names="" text:cond-style-name=""><text:span text:style-name="a1714" text:class-names="">Secondo livello</text:span></text:p>
                </text:list-item>
              </text:list>
            </text:list-item>
          </text:list>
          <text:list text:style-name="a1719">
            <text:list-item>
              <text:list text:style-name="a1719">
                <text:list-item>
                  <text:list text:style-name="a1719">
                    <text:list-item>
                      <text:p text:style-name="a1718" text:class-names="" text:cond-style-name=""><text:span text:style-name="a17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2">
            <text:list-item>
              <text:list text:style-name="a1722">
                <text:list-item>
                  <text:list text:style-name="a1722">
                    <text:list-item>
                      <text:list text:style-name="a1722">
                        <text:list-item>
                          <text:p text:style-name="a1721" text:class-names="" text:cond-style-name=""><text:span text:style-name="a17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6">
            <text:list-item>
              <text:list text:style-name="a1726">
                <text:list-item>
                  <text:list text:style-name="a1726">
                    <text:list-item>
                      <text:list text:style-name="a1726">
                        <text:list-item>
                          <text:list text:style-name="a1726">
                            <text:list-item>
                              <text:p text:style-name="a1725" text:class-names="" text:cond-style-name=""><text:span text:style-name="a1723" text:class-names="">Quinto livello</text:span><text:span text:style-name="a1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4" presentation:style-name="a1730" draw:name="Segnaposto data 3" svg:x="0.55118in" svg:y="5.64843in" svg:width="2.56811in" svg:height="0.42717in" presentation:class="date-time" presentation:placeholder="false">
        <draw:text-box>
          <text:p text:style-name="a1729" text:class-names="" text:cond-style-name=""><text:span text:style-name="a1728" text:class-names=""/></text:p>
        </draw:text-box>
        <svg:desc/>
      </draw:frame>
      <draw:frame draw:id="id205" presentation:style-name="a1733" draw:name="Segnaposto piè di pagina 4" svg:x="3.77008in" svg:y="5.64843in" svg:width="3.49409in" svg:height="0.42717in" presentation:class="footer" presentation:placeholder="false">
        <draw:text-box>
          <text:p text:style-name="a1732" text:class-names="" text:cond-style-name=""><text:span text:style-name="a1731" text:class-names=""/></text:p>
        </draw:text-box>
        <svg:desc/>
      </draw:frame>
      <draw:frame draw:id="id206" presentation:style-name="a1737" draw:name="Segnaposto numero diapositiva 5" svg:x="7.90394in" svg:y="5.64843in" svg:width="2.56811in" svg:height="0.42717in" presentation:class="page-number" presentation:placeholder="false">
        <draw:text-box>
          <text:p text:style-name="a1736" text:class-names="" text:cond-style-name=""><text:span text:style-name="a1734" text:class-names=""><text:page-number style:num-format="1" text:fixed="false"/></text:span><text:span text:style-name="a1735" text:class-names=""/></text:p>
        </draw:text-box>
        <svg:desc/>
      </draw:frame>
      <presentation:notes style:page-layout-name="pageLayout2" draw:style-name="a1754">
        <draw:page-thumbnail svg:x="0.7874in" svg:y="0.98425in" svg:width="6.69291in" svg:height="3.76378in" presentation:class="page" draw:id="id6" presentation:style-name="a1738" draw:name="Segnaposto immagine diapositiva 1">
          <svg:desc/>
        </draw:page-thumbnail>
        <draw:frame draw:id="id7" presentation:style-name="a1741" draw:name="Segnaposto note 2" svg:x="0.7874in" svg:y="5.11811in" svg:width="6.69291in" svg:height="5.51181in" presentation:class="notes" presentation:placeholder="false">
          <draw:text-box>
            <text:p text:style-name="a1740" text:class-names="" text:cond-style-name=""><text:span text:style-name="a1739" text:class-names=""/></text:p>
          </draw:text-box>
          <svg:desc/>
        </draw:frame>
        <draw:frame draw:id="id8" presentation:style-name="a1744" draw:name="Segnaposto intestazione 3" svg:x="0in" svg:y="0in" svg:width="3.5878in" svg:height="0.58425in" presentation:class="header" presentation:placeholder="false">
          <draw:text-box>
            <text:p text:style-name="a1743" text:class-names="" text:cond-style-name=""><text:span text:style-name="a1742" text:class-names=""/></text:p>
          </draw:text-box>
          <svg:desc/>
        </draw:frame>
        <draw:frame draw:id="id9" presentation:style-name="a1747" draw:name="Segnaposto data 4" svg:x="4.67953in" svg:y="0in" svg:width="3.5878in" svg:height="0.58425in" presentation:class="date-time" presentation:placeholder="false">
          <draw:text-box>
            <text:p text:style-name="a1746" text:class-names="" text:cond-style-name=""><text:span text:style-name="a1745" text:class-names=""/></text:p>
          </draw:text-box>
          <svg:desc/>
        </draw:frame>
        <draw:frame draw:id="id10" presentation:style-name="a1750" draw:name="Segnaposto piè di pagina 5" svg:x="0in" svg:y="11.10827in" svg:width="3.5878in" svg:height="0.58425in" presentation:class="footer" presentation:placeholder="false">
          <draw:text-box>
            <text:p text:style-name="a1749" text:class-names="" text:cond-style-name=""><text:span text:style-name="a1748" text:class-names=""/></text:p>
          </draw:text-box>
          <svg:desc/>
        </draw:frame>
        <draw:frame draw:id="id11" presentation:style-name="a1753" draw:name="Segnaposto numero diapositiva 6" svg:x="4.67953in" svg:y="11.10827in" svg:width="3.5878in" svg:height="0.58425in" presentation:class="page-number" presentation:placeholder="false">
          <draw:text-box>
            <text:p text:style-name="a1752" text:class-names="" text:cond-style-name=""><text:span text:style-name="a1751" text:class-names=""><text:page-number style:num-format="1" text:fixed="false"/></text:span></text:p>
          </draw:text-box>
          <svg:desc/>
        </draw:frame>
      </presentation:notes>
    </style:master-page>
    <style:master-page style:name="Master4-Standard-43" style:page-layout-name="pageLayout1" draw:style-name="a1756">
      <draw:frame draw:id="id207" presentation:style-name="a1760" draw:name="Segnaposto titolo 1" svg:x="0.55118in" svg:y="0.24685in" svg:width="9.92087in" svg:height="1.03543in" presentation:class="title" presentation:placeholder="false">
        <draw:text-box>
          <text:list text:style-name="a1759">
            <text:list-item>
              <text:p text:style-name="a1758" text:class-names="" text:cond-style-name=""><text:span text:style-name="a1757" text:class-names=""/></text:p>
            </text:list-item>
          </text:list>
        </draw:text-box>
        <svg:desc/>
      </draw:frame>
      <draw:frame draw:id="id208" presentation:style-name="a1777" draw:name="Segnaposto testo 2" svg:x="0.55118in" svg:y="1.45079in" svg:width="9.92087in" svg:height="3.59606in" presentation:class="outline" presentation:placeholder="false">
        <draw:text-box>
          <text:list text:style-name="a1763">
            <text:list-item>
              <text:p text:style-name="a1762" text:class-names="" text:cond-style-name=""><text:span text:style-name="a1761" text:class-names="">Fare clic per modificare stili del testo dello schema</text:span></text:p>
            </text:list-item>
          </text:list>
          <text:list text:style-name="a1766">
            <text:list-item>
              <text:list text:style-name="a1766">
                <text:list-item>
                  <text:p text:style-name="a1765" text:class-names="" text:cond-style-name=""><text:span text:style-name="a1764" text:class-names="">Secondo livello</text:span></text:p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p text:style-name="a1768" text:class-names="" text:cond-style-name=""><text:span text:style-name="a17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p text:style-name="a1771" text:class-names="" text:cond-style-name=""><text:span text:style-name="a17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list text:style-name="a1776">
                            <text:list-item>
                              <text:p text:style-name="a1775" text:class-names="" text:cond-style-name=""><text:span text:style-name="a1773" text:class-names="">Quinto livello</text:span><text:span text:style-name="a1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9" presentation:style-name="a1780" draw:name="Segnaposto data 3" svg:x="0.55118in" svg:y="5.64882in" svg:width="2.56811in" svg:height="0.42756in" presentation:class="date-time" presentation:placeholder="false">
        <draw:text-box>
          <text:p text:style-name="a1779" text:class-names="" text:cond-style-name=""><text:span text:style-name="a1778" text:class-names=""/></text:p>
        </draw:text-box>
        <svg:desc/>
      </draw:frame>
      <draw:frame draw:id="id210" presentation:style-name="a1783" draw:name="Segnaposto piè di pagina 4" svg:x="3.77008in" svg:y="5.64882in" svg:width="3.49409in" svg:height="0.42756in" presentation:class="footer" presentation:placeholder="false">
        <draw:text-box>
          <text:p text:style-name="a1782" text:class-names="" text:cond-style-name=""><text:span text:style-name="a1781" text:class-names=""/></text:p>
        </draw:text-box>
        <svg:desc/>
      </draw:frame>
      <draw:frame draw:id="id211" presentation:style-name="a1786" draw:name="Segnaposto numero diapositiva 5" svg:x="7.90394in" svg:y="5.64882in" svg:width="2.56811in" svg:height="0.42756in" presentation:class="page-number" presentation:placeholder="false">
        <draw:text-box>
          <text:p text:style-name="a1785" text:class-names="" text:cond-style-name=""><text:span text:style-name="a1784" text:class-names=""><text:page-number style:num-format="1" text:fixed="false"/></text:span></text:p>
        </draw:text-box>
        <svg:desc/>
      </draw:frame>
      <presentation:notes style:page-layout-name="pageLayout2" draw:style-name="a1803">
        <draw:page-thumbnail svg:x="0.7874in" svg:y="0.98425in" svg:width="6.69291in" svg:height="3.76378in" presentation:class="page" draw:id="id6" presentation:style-name="a1787" draw:name="Segnaposto immagine diapositiva 1">
          <svg:desc/>
        </draw:page-thumbnail>
        <draw:frame draw:id="id7" presentation:style-name="a1790" draw:name="Segnaposto note 2" svg:x="0.7874in" svg:y="5.11811in" svg:width="6.69291in" svg:height="5.51181in" presentation:class="notes" presentation:placeholder="false">
          <draw:text-box>
            <text:p text:style-name="a1789" text:class-names="" text:cond-style-name=""><text:span text:style-name="a1788" text:class-names=""/></text:p>
          </draw:text-box>
          <svg:desc/>
        </draw:frame>
        <draw:frame draw:id="id8" presentation:style-name="a1793" draw:name="Segnaposto intestazione 3" svg:x="0in" svg:y="0in" svg:width="3.5878in" svg:height="0.58425in" presentation:class="header" presentation:placeholder="false">
          <draw:text-box>
            <text:p text:style-name="a1792" text:class-names="" text:cond-style-name=""><text:span text:style-name="a1791" text:class-names=""/></text:p>
          </draw:text-box>
          <svg:desc/>
        </draw:frame>
        <draw:frame draw:id="id9" presentation:style-name="a1796" draw:name="Segnaposto data 4" svg:x="4.67953in" svg:y="0in" svg:width="3.5878in" svg:height="0.58425in" presentation:class="date-time" presentation:placeholder="false">
          <draw:text-box>
            <text:p text:style-name="a1795" text:class-names="" text:cond-style-name=""><text:span text:style-name="a1794" text:class-names=""/></text:p>
          </draw:text-box>
          <svg:desc/>
        </draw:frame>
        <draw:frame draw:id="id10" presentation:style-name="a1799" draw:name="Segnaposto piè di pagina 5" svg:x="0in" svg:y="11.10827in" svg:width="3.5878in" svg:height="0.58425in" presentation:class="footer" presentation:placeholder="false">
          <draw:text-box>
            <text:p text:style-name="a1798" text:class-names="" text:cond-style-name=""><text:span text:style-name="a1797" text:class-names=""/></text:p>
          </draw:text-box>
          <svg:desc/>
        </draw:frame>
        <draw:frame draw:id="id11" presentation:style-name="a1802" draw:name="Segnaposto numero diapositiva 6" svg:x="4.67953in" svg:y="11.10827in" svg:width="3.5878in" svg:height="0.58425in" presentation:class="page-number" presentation:placeholder="false">
          <draw:text-box>
            <text:p text:style-name="a1801" text:class-names="" text:cond-style-name=""><text:span text:style-name="a1800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Diapositiva-titolo" style:page-layout-name="pageLayout1" draw:style-name="a1805">
      <draw:frame draw:id="id212" presentation:style-name="a1810" draw:name="Titolo 1" svg:x="0.82639in" svg:y="1.92708in" svg:width="9.37153in" svg:height="1.32813in" presentation:class="title" presentation:placeholder="false">
        <draw:text-box>
          <text:list text:style-name="a1809">
            <text:list-item>
              <text:p text:style-name="a1808" text:class-names="" text:cond-style-name=""><text:span text:style-name="a1806" text:class-names="">Fare clic per modificare lo stile del titolo</text:span><text:span text:style-name="a1807" text:class-names=""/></text:p>
            </text:list-item>
          </text:list>
        </draw:text-box>
        <svg:desc/>
      </draw:frame>
      <draw:frame draw:id="id213" presentation:style-name="a1814" draw:name="Sottotitolo 2" svg:x="1.65451in" svg:y="3.51389in" svg:width="7.71701in" svg:height="1.58507in" presentation:class="subtitle" presentation:placeholder="false">
        <draw:text-box>
          <text:p text:style-name="a1813" text:class-names="" text:cond-style-name=""><text:span text:style-name="a1811" text:class-names="">Fare clic per modificare lo stile del sottotitolo dello schema</text:span><text:span text:style-name="a1812" text:class-names=""/></text:p>
        </draw:text-box>
        <svg:desc/>
      </draw:frame>
      <draw:frame draw:id="id214" presentation:style-name="a1817" draw:name="Segnaposto data 3" svg:x="0.55118in" svg:y="5.64882in" svg:width="2.56811in" svg:height="0.42756in" presentation:class="date-time" presentation:placeholder="false">
        <draw:text-box>
          <text:p text:style-name="a1816" text:class-names="" text:cond-style-name=""><text:span text:style-name="a1815" text:class-names=""/></text:p>
        </draw:text-box>
        <svg:desc/>
      </draw:frame>
      <draw:frame draw:id="id215" presentation:style-name="a1820" draw:name="Segnaposto piè di pagina 4" svg:x="3.77008in" svg:y="5.64882in" svg:width="3.49409in" svg:height="0.42756in" presentation:class="footer" presentation:placeholder="false">
        <draw:text-box>
          <text:p text:style-name="a1819" text:class-names="" text:cond-style-name=""><text:span text:style-name="a1818" text:class-names=""/></text:p>
        </draw:text-box>
        <svg:desc/>
      </draw:frame>
      <draw:frame draw:id="id216" presentation:style-name="a1824" draw:name="Segnaposto numero diapositiva 5" svg:x="7.90394in" svg:y="5.64882in" svg:width="2.56811in" svg:height="0.42756in" presentation:class="page-number" presentation:placeholder="false">
        <draw:text-box>
          <text:p text:style-name="a1823" text:class-names="" text:cond-style-name=""><text:span text:style-name="a1821" text:class-names=""><text:page-number style:num-format="1" text:fixed="false"/></text:span><text:span text:style-name="a1822" text:class-names=""/></text:p>
        </draw:text-box>
        <svg:desc/>
      </draw:frame>
      <presentation:notes style:page-layout-name="pageLayout2" draw:style-name="a1841">
        <draw:page-thumbnail svg:x="0.7874in" svg:y="0.98425in" svg:width="6.69291in" svg:height="3.76378in" presentation:class="page" draw:id="id6" presentation:style-name="a1825" draw:name="Segnaposto immagine diapositiva 1">
          <svg:desc/>
        </draw:page-thumbnail>
        <draw:frame draw:id="id7" presentation:style-name="a1828" draw:name="Segnaposto note 2" svg:x="0.7874in" svg:y="5.11811in" svg:width="6.69291in" svg:height="5.51181in" presentation:class="notes" presentation:placeholder="false">
          <draw:text-box>
            <text:p text:style-name="a1827" text:class-names="" text:cond-style-name=""><text:span text:style-name="a1826" text:class-names=""/></text:p>
          </draw:text-box>
          <svg:desc/>
        </draw:frame>
        <draw:frame draw:id="id8" presentation:style-name="a1831" draw:name="Segnaposto intestazione 3" svg:x="0in" svg:y="0in" svg:width="3.5878in" svg:height="0.58425in" presentation:class="header" presentation:placeholder="false">
          <draw:text-box>
            <text:p text:style-name="a1830" text:class-names="" text:cond-style-name=""><text:span text:style-name="a1829" text:class-names=""/></text:p>
          </draw:text-box>
          <svg:desc/>
        </draw:frame>
        <draw:frame draw:id="id9" presentation:style-name="a1834" draw:name="Segnaposto data 4" svg:x="4.67953in" svg:y="0in" svg:width="3.5878in" svg:height="0.58425in" presentation:class="date-time" presentation:placeholder="false">
          <draw:text-box>
            <text:p text:style-name="a1833" text:class-names="" text:cond-style-name=""><text:span text:style-name="a1832" text:class-names=""/></text:p>
          </draw:text-box>
          <svg:desc/>
        </draw:frame>
        <draw:frame draw:id="id10" presentation:style-name="a1837" draw:name="Segnaposto piè di pagina 5" svg:x="0in" svg:y="11.10827in" svg:width="3.5878in" svg:height="0.58425in" presentation:class="footer" presentation:placeholder="false">
          <draw:text-box>
            <text:p text:style-name="a1836" text:class-names="" text:cond-style-name=""><text:span text:style-name="a1835" text:class-names=""/></text:p>
          </draw:text-box>
          <svg:desc/>
        </draw:frame>
        <draw:frame draw:id="id11" presentation:style-name="a1840" draw:name="Segnaposto numero diapositiva 6" svg:x="4.67953in" svg:y="11.10827in" svg:width="3.5878in" svg:height="0.58425in" presentation:class="page-number" presentation:placeholder="false">
          <draw:text-box>
            <text:p text:style-name="a1839" text:class-names="" text:cond-style-name=""><text:span text:style-name="a1838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Titolo-e-contenuto" style:page-layout-name="pageLayout1" draw:style-name="a1843">
      <draw:frame draw:id="id217" presentation:style-name="a1848" draw:name="Titolo 1" svg:x="0.55118in" svg:y="0.24685in" svg:width="9.92087in" svg:height="1.03543in" presentation:class="title" presentation:placeholder="false">
        <draw:text-box>
          <text:list text:style-name="a1847">
            <text:list-item>
              <text:p text:style-name="a1846" text:class-names="" text:cond-style-name=""><text:span text:style-name="a1844" text:class-names="">Fare clic per modificare lo stile del titolo</text:span><text:span text:style-name="a1845" text:class-names=""/></text:p>
            </text:list-item>
          </text:list>
        </draw:text-box>
        <svg:desc/>
      </draw:frame>
      <draw:frame draw:id="id218" presentation:style-name="a1865" draw:name="Segnaposto contenuto 2" svg:x="0.55118in" svg:y="1.45079in" svg:width="9.92087in" svg:height="3.59606in" presentation:class="object" presentation:placeholder="false">
        <draw:text-box>
          <text:list text:style-name="a1851">
            <text:list-item>
              <text:p text:style-name="a1850" text:class-names="" text:cond-style-name=""><text:span text:style-name="a1849" text:class-names="">Fare clic per modificare stili del testo dello schema</text:span></text:p>
            </text:list-item>
          </text:list>
          <text:list text:style-name="a1854">
            <text:list-item>
              <text:list text:style-name="a1854">
                <text:list-item>
                  <text:p text:style-name="a1853" text:class-names="" text:cond-style-name=""><text:span text:style-name="a1852" text:class-names="">Secondo livello</text:span></text:p>
                </text:list-item>
              </text:list>
            </text:list-item>
          </text:list>
          <text:list text:style-name="a1857">
            <text:list-item>
              <text:list text:style-name="a1857">
                <text:list-item>
                  <text:list text:style-name="a1857">
                    <text:list-item>
                      <text:p text:style-name="a1856" text:class-names="" text:cond-style-name=""><text:span text:style-name="a18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60">
            <text:list-item>
              <text:list text:style-name="a1860">
                <text:list-item>
                  <text:list text:style-name="a1860">
                    <text:list-item>
                      <text:list text:style-name="a1860">
                        <text:list-item>
                          <text:p text:style-name="a1859" text:class-names="" text:cond-style-name=""><text:span text:style-name="a18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4">
            <text:list-item>
              <text:list text:style-name="a1864">
                <text:list-item>
                  <text:list text:style-name="a1864">
                    <text:list-item>
                      <text:list text:style-name="a1864">
                        <text:list-item>
                          <text:list text:style-name="a1864">
                            <text:list-item>
                              <text:p text:style-name="a1863" text:class-names="" text:cond-style-name=""><text:span text:style-name="a1861" text:class-names="">Quinto livello</text:span><text:span text:style-name="a1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9" presentation:style-name="a1868" draw:name="Segnaposto data 3" svg:x="0.55118in" svg:y="5.64882in" svg:width="2.56811in" svg:height="0.42756in" presentation:class="date-time" presentation:placeholder="false">
        <draw:text-box>
          <text:p text:style-name="a1867" text:class-names="" text:cond-style-name=""><text:span text:style-name="a1866" text:class-names=""/></text:p>
        </draw:text-box>
        <svg:desc/>
      </draw:frame>
      <draw:frame draw:id="id220" presentation:style-name="a1871" draw:name="Segnaposto piè di pagina 4" svg:x="3.77008in" svg:y="5.64882in" svg:width="3.49409in" svg:height="0.42756in" presentation:class="footer" presentation:placeholder="false">
        <draw:text-box>
          <text:p text:style-name="a1870" text:class-names="" text:cond-style-name=""><text:span text:style-name="a1869" text:class-names=""/></text:p>
        </draw:text-box>
        <svg:desc/>
      </draw:frame>
      <draw:frame draw:id="id221" presentation:style-name="a1875" draw:name="Segnaposto numero diapositiva 5" svg:x="7.90394in" svg:y="5.64882in" svg:width="2.56811in" svg:height="0.42756in" presentation:class="page-number" presentation:placeholder="false">
        <draw:text-box>
          <text:p text:style-name="a1874" text:class-names="" text:cond-style-name=""><text:span text:style-name="a1872" text:class-names=""><text:page-number style:num-format="1" text:fixed="false"/></text:span><text:span text:style-name="a1873" text:class-names=""/></text:p>
        </draw:text-box>
        <svg:desc/>
      </draw:frame>
      <presentation:notes style:page-layout-name="pageLayout2" draw:style-name="a1892">
        <draw:page-thumbnail svg:x="0.7874in" svg:y="0.98425in" svg:width="6.69291in" svg:height="3.76378in" presentation:class="page" draw:id="id6" presentation:style-name="a1876" draw:name="Segnaposto immagine diapositiva 1">
          <svg:desc/>
        </draw:page-thumbnail>
        <draw:frame draw:id="id7" presentation:style-name="a1879" draw:name="Segnaposto note 2" svg:x="0.7874in" svg:y="5.11811in" svg:width="6.69291in" svg:height="5.51181in" presentation:class="notes" presentation:placeholder="false">
          <draw:text-box>
            <text:p text:style-name="a1878" text:class-names="" text:cond-style-name=""><text:span text:style-name="a1877" text:class-names=""/></text:p>
          </draw:text-box>
          <svg:desc/>
        </draw:frame>
        <draw:frame draw:id="id8" presentation:style-name="a1882" draw:name="Segnaposto intestazione 3" svg:x="0in" svg:y="0in" svg:width="3.5878in" svg:height="0.58425in" presentation:class="header" presentation:placeholder="false">
          <draw:text-box>
            <text:p text:style-name="a1881" text:class-names="" text:cond-style-name=""><text:span text:style-name="a1880" text:class-names=""/></text:p>
          </draw:text-box>
          <svg:desc/>
        </draw:frame>
        <draw:frame draw:id="id9" presentation:style-name="a1885" draw:name="Segnaposto data 4" svg:x="4.67953in" svg:y="0in" svg:width="3.5878in" svg:height="0.58425in" presentation:class="date-time" presentation:placeholder="false">
          <draw:text-box>
            <text:p text:style-name="a1884" text:class-names="" text:cond-style-name=""><text:span text:style-name="a1883" text:class-names=""/></text:p>
          </draw:text-box>
          <svg:desc/>
        </draw:frame>
        <draw:frame draw:id="id10" presentation:style-name="a1888" draw:name="Segnaposto piè di pagina 5" svg:x="0in" svg:y="11.10827in" svg:width="3.5878in" svg:height="0.58425in" presentation:class="footer" presentation:placeholder="false">
          <draw:text-box>
            <text:p text:style-name="a1887" text:class-names="" text:cond-style-name=""><text:span text:style-name="a1886" text:class-names=""/></text:p>
          </draw:text-box>
          <svg:desc/>
        </draw:frame>
        <draw:frame draw:id="id11" presentation:style-name="a1891" draw:name="Segnaposto numero diapositiva 6" svg:x="4.67953in" svg:y="11.10827in" svg:width="3.5878in" svg:height="0.58425in" presentation:class="page-number" presentation:placeholder="false">
          <draw:text-box>
            <text:p text:style-name="a1890" text:class-names="" text:cond-style-name=""><text:span text:style-name="a1889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Intestazione-sezione" style:page-layout-name="pageLayout1" draw:style-name="a1894">
      <draw:frame draw:id="id222" presentation:style-name="a1899" draw:name="Titolo 1" svg:x="0.87153in" svg:y="3.98438in" svg:width="9.36979in" svg:height="1.23264in" presentation:class="title" presentation:placeholder="false">
        <draw:text-box>
          <text:list text:style-name="a1898">
            <text:list-item>
              <text:p text:style-name="a1897" text:class-names="" text:cond-style-name=""><text:span text:style-name="a1895" text:class-names="">Fare clic per modificare lo stile del titolo</text:span><text:span text:style-name="a1896" text:class-names=""/></text:p>
            </text:list-item>
          </text:list>
        </draw:text-box>
        <svg:desc/>
      </draw:frame>
      <draw:frame draw:id="id223" presentation:style-name="a1903" draw:name="Segnaposto testo 2" svg:x="0.87153in" svg:y="2.62847in" svg:width="9.36979in" svg:height="1.3559in" presentation:class="outline" presentation:placeholder="false">
        <draw:text-box>
          <text:list text:style-name="a1902">
            <text:list-item>
              <text:p text:style-name="a1901" text:class-names="" text:cond-style-name=""><text:span text:style-name="a1900" text:class-names="">Fare clic per modificare stili del testo dello schema</text:span></text:p>
            </text:list-item>
          </text:list>
        </draw:text-box>
        <svg:desc/>
      </draw:frame>
      <draw:frame draw:id="id224" presentation:style-name="a1906" draw:name="Segnaposto data 3" svg:x="0.55118in" svg:y="5.64882in" svg:width="2.56811in" svg:height="0.42756in" presentation:class="date-time" presentation:placeholder="false">
        <draw:text-box>
          <text:p text:style-name="a1905" text:class-names="" text:cond-style-name=""><text:span text:style-name="a1904" text:class-names=""/></text:p>
        </draw:text-box>
        <svg:desc/>
      </draw:frame>
      <draw:frame draw:id="id225" presentation:style-name="a1909" draw:name="Segnaposto piè di pagina 4" svg:x="3.77008in" svg:y="5.64882in" svg:width="3.49409in" svg:height="0.42756in" presentation:class="footer" presentation:placeholder="false">
        <draw:text-box>
          <text:p text:style-name="a1908" text:class-names="" text:cond-style-name=""><text:span text:style-name="a1907" text:class-names=""/></text:p>
        </draw:text-box>
        <svg:desc/>
      </draw:frame>
      <draw:frame draw:id="id226" presentation:style-name="a1913" draw:name="Segnaposto numero diapositiva 5" svg:x="7.90394in" svg:y="5.64882in" svg:width="2.56811in" svg:height="0.42756in" presentation:class="page-number" presentation:placeholder="false">
        <draw:text-box>
          <text:p text:style-name="a1912" text:class-names="" text:cond-style-name=""><text:span text:style-name="a1910" text:class-names=""><text:page-number style:num-format="1" text:fixed="false"/></text:span><text:span text:style-name="a1911" text:class-names=""/></text:p>
        </draw:text-box>
        <svg:desc/>
      </draw:frame>
      <presentation:notes style:page-layout-name="pageLayout2" draw:style-name="a1930">
        <draw:page-thumbnail svg:x="0.7874in" svg:y="0.98425in" svg:width="6.69291in" svg:height="3.76378in" presentation:class="page" draw:id="id6" presentation:style-name="a1914" draw:name="Segnaposto immagine diapositiva 1">
          <svg:desc/>
        </draw:page-thumbnail>
        <draw:frame draw:id="id7" presentation:style-name="a1917" draw:name="Segnaposto note 2" svg:x="0.7874in" svg:y="5.11811in" svg:width="6.69291in" svg:height="5.51181in" presentation:class="notes" presentation:placeholder="false">
          <draw:text-box>
            <text:p text:style-name="a1916" text:class-names="" text:cond-style-name=""><text:span text:style-name="a1915" text:class-names=""/></text:p>
          </draw:text-box>
          <svg:desc/>
        </draw:frame>
        <draw:frame draw:id="id8" presentation:style-name="a1920" draw:name="Segnaposto intestazione 3" svg:x="0in" svg:y="0in" svg:width="3.5878in" svg:height="0.58425in" presentation:class="header" presentation:placeholder="false">
          <draw:text-box>
            <text:p text:style-name="a1919" text:class-names="" text:cond-style-name=""><text:span text:style-name="a1918" text:class-names=""/></text:p>
          </draw:text-box>
          <svg:desc/>
        </draw:frame>
        <draw:frame draw:id="id9" presentation:style-name="a1923" draw:name="Segnaposto data 4" svg:x="4.67953in" svg:y="0in" svg:width="3.5878in" svg:height="0.58425in" presentation:class="date-time" presentation:placeholder="false">
          <draw:text-box>
            <text:p text:style-name="a1922" text:class-names="" text:cond-style-name=""><text:span text:style-name="a1921" text:class-names=""/></text:p>
          </draw:text-box>
          <svg:desc/>
        </draw:frame>
        <draw:frame draw:id="id10" presentation:style-name="a1926" draw:name="Segnaposto piè di pagina 5" svg:x="0in" svg:y="11.10827in" svg:width="3.5878in" svg:height="0.58425in" presentation:class="footer" presentation:placeholder="false">
          <draw:text-box>
            <text:p text:style-name="a1925" text:class-names="" text:cond-style-name=""><text:span text:style-name="a1924" text:class-names=""/></text:p>
          </draw:text-box>
          <svg:desc/>
        </draw:frame>
        <draw:frame draw:id="id11" presentation:style-name="a1929" draw:name="Segnaposto numero diapositiva 6" svg:x="4.67953in" svg:y="11.10827in" svg:width="3.5878in" svg:height="0.58425in" presentation:class="page-number" presentation:placeholder="false">
          <draw:text-box>
            <text:p text:style-name="a1928" text:class-names="" text:cond-style-name=""><text:span text:style-name="a1927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Due-contenuti" style:page-layout-name="pageLayout1" draw:style-name="a1932">
      <draw:frame draw:id="id227" presentation:style-name="a1937" draw:name="Titolo 1" svg:x="0.55118in" svg:y="0.24685in" svg:width="9.92087in" svg:height="1.03543in" presentation:class="title" presentation:placeholder="false">
        <draw:text-box>
          <text:list text:style-name="a1936">
            <text:list-item>
              <text:p text:style-name="a1935" text:class-names="" text:cond-style-name=""><text:span text:style-name="a1933" text:class-names="">Fare clic per modificare lo stile del titolo</text:span><text:span text:style-name="a1934" text:class-names=""/></text:p>
            </text:list-item>
          </text:list>
        </draw:text-box>
        <svg:desc/>
      </draw:frame>
      <draw:frame draw:id="id228" presentation:style-name="a1954" draw:name="Segnaposto contenuto 2" svg:x="0.55035in" svg:y="1.45139in" svg:width="4.87674in" svg:height="3.59549in" presentation:class="object" presentation:placeholder="false">
        <draw:text-box>
          <text:list text:style-name="a1940">
            <text:list-item>
              <text:p text:style-name="a1939" text:class-names="" text:cond-style-name=""><text:span text:style-name="a1938" text:class-names="">Fare clic per modificare stili del testo dello schema</text:span></text:p>
            </text:list-item>
          </text:list>
          <text:list text:style-name="a1943">
            <text:list-item>
              <text:list text:style-name="a1943">
                <text:list-item>
                  <text:p text:style-name="a1942" text:class-names="" text:cond-style-name=""><text:span text:style-name="a1941" text:class-names="">Secondo livello</text:span></text:p>
                </text:list-item>
              </text:list>
            </text:list-item>
          </text:list>
          <text:list text:style-name="a1946">
            <text:list-item>
              <text:list text:style-name="a1946">
                <text:list-item>
                  <text:list text:style-name="a1946">
                    <text:list-item>
                      <text:p text:style-name="a1945" text:class-names="" text:cond-style-name=""><text:span text:style-name="a194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49">
            <text:list-item>
              <text:list text:style-name="a1949">
                <text:list-item>
                  <text:list text:style-name="a1949">
                    <text:list-item>
                      <text:list text:style-name="a1949">
                        <text:list-item>
                          <text:p text:style-name="a1948" text:class-names="" text:cond-style-name=""><text:span text:style-name="a194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3">
            <text:list-item>
              <text:list text:style-name="a1953">
                <text:list-item>
                  <text:list text:style-name="a1953">
                    <text:list-item>
                      <text:list text:style-name="a1953">
                        <text:list-item>
                          <text:list text:style-name="a1953">
                            <text:list-item>
                              <text:p text:style-name="a1952" text:class-names="" text:cond-style-name=""><text:span text:style-name="a1950" text:class-names="">Quinto livello</text:span><text:span text:style-name="a19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9" presentation:style-name="a1971" draw:name="Segnaposto contenuto 3" svg:x="5.59375in" svg:y="1.45139in" svg:width="4.87847in" svg:height="3.59549in" presentation:class="object" presentation:placeholder="false">
        <draw:text-box>
          <text:list text:style-name="a1957">
            <text:list-item>
              <text:p text:style-name="a1956" text:class-names="" text:cond-style-name=""><text:span text:style-name="a1955" text:class-names="">Fare clic per modificare stili del testo dello schema</text:span></text:p>
            </text:list-item>
          </text:list>
          <text:list text:style-name="a1960">
            <text:list-item>
              <text:list text:style-name="a1960">
                <text:list-item>
                  <text:p text:style-name="a1959" text:class-names="" text:cond-style-name=""><text:span text:style-name="a1958" text:class-names="">Secondo livello</text:span></text:p>
                </text:list-item>
              </text:list>
            </text:list-item>
          </text:list>
          <text:list text:style-name="a1963">
            <text:list-item>
              <text:list text:style-name="a1963">
                <text:list-item>
                  <text:list text:style-name="a1963">
                    <text:list-item>
                      <text:p text:style-name="a1962" text:class-names="" text:cond-style-name=""><text:span text:style-name="a19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66">
            <text:list-item>
              <text:list text:style-name="a1966">
                <text:list-item>
                  <text:list text:style-name="a1966">
                    <text:list-item>
                      <text:list text:style-name="a1966">
                        <text:list-item>
                          <text:p text:style-name="a1965" text:class-names="" text:cond-style-name=""><text:span text:style-name="a19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0">
            <text:list-item>
              <text:list text:style-name="a1970">
                <text:list-item>
                  <text:list text:style-name="a1970">
                    <text:list-item>
                      <text:list text:style-name="a1970">
                        <text:list-item>
                          <text:list text:style-name="a1970">
                            <text:list-item>
                              <text:p text:style-name="a1969" text:class-names="" text:cond-style-name=""><text:span text:style-name="a1967" text:class-names="">Quinto livello</text:span><text:span text:style-name="a19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0" presentation:style-name="a1974" draw:name="Segnaposto data 4" svg:x="0.55118in" svg:y="5.64882in" svg:width="2.56811in" svg:height="0.42756in" presentation:class="date-time" presentation:placeholder="false">
        <draw:text-box>
          <text:p text:style-name="a1973" text:class-names="" text:cond-style-name=""><text:span text:style-name="a1972" text:class-names=""/></text:p>
        </draw:text-box>
        <svg:desc/>
      </draw:frame>
      <draw:frame draw:id="id231" presentation:style-name="a1977" draw:name="Segnaposto piè di pagina 5" svg:x="3.77008in" svg:y="5.64882in" svg:width="3.49409in" svg:height="0.42756in" presentation:class="footer" presentation:placeholder="false">
        <draw:text-box>
          <text:p text:style-name="a1976" text:class-names="" text:cond-style-name=""><text:span text:style-name="a1975" text:class-names=""/></text:p>
        </draw:text-box>
        <svg:desc/>
      </draw:frame>
      <draw:frame draw:id="id232" presentation:style-name="a1981" draw:name="Segnaposto numero diapositiva 6" svg:x="7.90394in" svg:y="5.64882in" svg:width="2.56811in" svg:height="0.42756in" presentation:class="page-number" presentation:placeholder="false">
        <draw:text-box>
          <text:p text:style-name="a1980" text:class-names="" text:cond-style-name=""><text:span text:style-name="a1978" text:class-names=""><text:page-number style:num-format="1" text:fixed="false"/></text:span><text:span text:style-name="a1979" text:class-names=""/></text:p>
        </draw:text-box>
        <svg:desc/>
      </draw:frame>
      <presentation:notes style:page-layout-name="pageLayout2" draw:style-name="a1998">
        <draw:page-thumbnail svg:x="0.7874in" svg:y="0.98425in" svg:width="6.69291in" svg:height="3.76378in" presentation:class="page" draw:id="id6" presentation:style-name="a1982" draw:name="Segnaposto immagine diapositiva 1">
          <svg:desc/>
        </draw:page-thumbnail>
        <draw:frame draw:id="id7" presentation:style-name="a1985" draw:name="Segnaposto note 2" svg:x="0.7874in" svg:y="5.11811in" svg:width="6.69291in" svg:height="5.51181in" presentation:class="notes" presentation:placeholder="false">
          <draw:text-box>
            <text:p text:style-name="a1984" text:class-names="" text:cond-style-name=""><text:span text:style-name="a1983" text:class-names=""/></text:p>
          </draw:text-box>
          <svg:desc/>
        </draw:frame>
        <draw:frame draw:id="id8" presentation:style-name="a1988" draw:name="Segnaposto intestazione 3" svg:x="0in" svg:y="0in" svg:width="3.5878in" svg:height="0.58425in" presentation:class="header" presentation:placeholder="false">
          <draw:text-box>
            <text:p text:style-name="a1987" text:class-names="" text:cond-style-name=""><text:span text:style-name="a1986" text:class-names=""/></text:p>
          </draw:text-box>
          <svg:desc/>
        </draw:frame>
        <draw:frame draw:id="id9" presentation:style-name="a1991" draw:name="Segnaposto data 4" svg:x="4.67953in" svg:y="0in" svg:width="3.5878in" svg:height="0.58425in" presentation:class="date-time" presentation:placeholder="false">
          <draw:text-box>
            <text:p text:style-name="a1990" text:class-names="" text:cond-style-name=""><text:span text:style-name="a1989" text:class-names=""/></text:p>
          </draw:text-box>
          <svg:desc/>
        </draw:frame>
        <draw:frame draw:id="id10" presentation:style-name="a1994" draw:name="Segnaposto piè di pagina 5" svg:x="0in" svg:y="11.10827in" svg:width="3.5878in" svg:height="0.58425in" presentation:class="footer" presentation:placeholder="false">
          <draw:text-box>
            <text:p text:style-name="a1993" text:class-names="" text:cond-style-name=""><text:span text:style-name="a1992" text:class-names=""/></text:p>
          </draw:text-box>
          <svg:desc/>
        </draw:frame>
        <draw:frame draw:id="id11" presentation:style-name="a1997" draw:name="Segnaposto numero diapositiva 6" svg:x="4.67953in" svg:y="11.10827in" svg:width="3.5878in" svg:height="0.58425in" presentation:class="page-number" presentation:placeholder="false">
          <draw:text-box>
            <text:p text:style-name="a1996" text:class-names="" text:cond-style-name=""><text:span text:style-name="a1995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Confronto" style:page-layout-name="pageLayout1" draw:style-name="a2000">
      <draw:frame draw:id="id233" presentation:style-name="a2005" draw:name="Titolo 1" svg:x="0.55208in" svg:y="0.24826in" svg:width="9.92188in" svg:height="1.03299in" presentation:class="title" presentation:placeholder="false">
        <draw:text-box>
          <text:list text:style-name="a2004">
            <text:list-item>
              <text:p text:style-name="a2003" text:class-names="" text:cond-style-name=""><text:span text:style-name="a2001" text:class-names="">Fare clic per modificare lo stile del titolo</text:span><text:span text:style-name="a2002" text:class-names=""/></text:p>
            </text:list-item>
          </text:list>
        </draw:text-box>
        <svg:desc/>
      </draw:frame>
      <draw:frame draw:id="id234" presentation:style-name="a2009" draw:name="Segnaposto testo 2" svg:x="0.55208in" svg:y="1.38889in" svg:width="4.86979in" svg:height="0.57813in" presentation:class="outline" presentation:placeholder="false">
        <draw:text-box>
          <text:list text:style-name="a2008">
            <text:list-item>
              <text:p text:style-name="a2007" text:class-names="" text:cond-style-name=""><text:span text:style-name="a2006" text:class-names="">Fare clic per modificare stili del testo dello schema</text:span></text:p>
            </text:list-item>
          </text:list>
        </draw:text-box>
        <svg:desc/>
      </draw:frame>
      <draw:frame draw:id="id235" presentation:style-name="a2026" draw:name="Segnaposto contenuto 3" svg:x="0.55208in" svg:y="1.96701in" svg:width="4.86979in" svg:height="3.57292in" presentation:class="object" presentation:placeholder="false">
        <draw:text-box>
          <text:list text:style-name="a2012">
            <text:list-item>
              <text:p text:style-name="a2011" text:class-names="" text:cond-style-name=""><text:span text:style-name="a2010" text:class-names="">Fare clic per modificare stili del testo dello schema</text:span></text:p>
            </text:list-item>
          </text:list>
          <text:list text:style-name="a2015">
            <text:list-item>
              <text:list text:style-name="a2015">
                <text:list-item>
                  <text:p text:style-name="a2014" text:class-names="" text:cond-style-name=""><text:span text:style-name="a2013" text:class-names="">Secondo livello</text:span></text:p>
                </text:list-item>
              </text:list>
            </text:list-item>
          </text:list>
          <text:list text:style-name="a2018">
            <text:list-item>
              <text:list text:style-name="a2018">
                <text:list-item>
                  <text:list text:style-name="a2018">
                    <text:list-item>
                      <text:p text:style-name="a2017" text:class-names="" text:cond-style-name=""><text:span text:style-name="a20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1">
            <text:list-item>
              <text:list text:style-name="a2021">
                <text:list-item>
                  <text:list text:style-name="a2021">
                    <text:list-item>
                      <text:list text:style-name="a2021">
                        <text:list-item>
                          <text:p text:style-name="a2020" text:class-names="" text:cond-style-name=""><text:span text:style-name="a20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list text:style-name="a2025">
                        <text:list-item>
                          <text:list text:style-name="a2025">
                            <text:list-item>
                              <text:p text:style-name="a2024" text:class-names="" text:cond-style-name=""><text:span text:style-name="a2022" text:class-names="">Quinto livello</text:span><text:span text:style-name="a20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6" presentation:style-name="a2030" draw:name="Segnaposto testo 4" svg:x="5.60069in" svg:y="1.38889in" svg:width="4.87326in" svg:height="0.57813in" presentation:class="outline" presentation:placeholder="false">
        <draw:text-box>
          <text:list text:style-name="a2029">
            <text:list-item>
              <text:p text:style-name="a2028" text:class-names="" text:cond-style-name=""><text:span text:style-name="a2027" text:class-names="">Fare clic per modificare stili del testo dello schema</text:span></text:p>
            </text:list-item>
          </text:list>
        </draw:text-box>
        <svg:desc/>
      </draw:frame>
      <draw:frame draw:id="id237" presentation:style-name="a2047" draw:name="Segnaposto contenuto 5" svg:x="5.60069in" svg:y="1.96701in" svg:width="4.87326in" svg:height="3.57292in" presentation:class="object" presentation:placeholder="false">
        <draw:text-box>
          <text:list text:style-name="a2033">
            <text:list-item>
              <text:p text:style-name="a2032" text:class-names="" text:cond-style-name=""><text:span text:style-name="a2031" text:class-names="">Fare clic per modificare stili del testo dello schema</text:span></text:p>
            </text:list-item>
          </text:list>
          <text:list text:style-name="a2036">
            <text:list-item>
              <text:list text:style-name="a2036">
                <text:list-item>
                  <text:p text:style-name="a2035" text:class-names="" text:cond-style-name=""><text:span text:style-name="a2034" text:class-names="">Secondo livello</text:span></text:p>
                </text:list-item>
              </text:list>
            </text:list-item>
          </text:list>
          <text:list text:style-name="a2039">
            <text:list-item>
              <text:list text:style-name="a2039">
                <text:list-item>
                  <text:list text:style-name="a2039">
                    <text:list-item>
                      <text:p text:style-name="a2038" text:class-names="" text:cond-style-name=""><text:span text:style-name="a203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42">
            <text:list-item>
              <text:list text:style-name="a2042">
                <text:list-item>
                  <text:list text:style-name="a2042">
                    <text:list-item>
                      <text:list text:style-name="a2042">
                        <text:list-item>
                          <text:p text:style-name="a2041" text:class-names="" text:cond-style-name=""><text:span text:style-name="a204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6">
            <text:list-item>
              <text:list text:style-name="a2046">
                <text:list-item>
                  <text:list text:style-name="a2046">
                    <text:list-item>
                      <text:list text:style-name="a2046">
                        <text:list-item>
                          <text:list text:style-name="a2046">
                            <text:list-item>
                              <text:p text:style-name="a2045" text:class-names="" text:cond-style-name=""><text:span text:style-name="a2043" text:class-names="">Quinto livello</text:span><text:span text:style-name="a20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8" presentation:style-name="a2050" draw:name="Segnaposto data 6" svg:x="0.55118in" svg:y="5.64882in" svg:width="2.56811in" svg:height="0.42756in" presentation:class="date-time" presentation:placeholder="false">
        <draw:text-box>
          <text:p text:style-name="a2049" text:class-names="" text:cond-style-name=""><text:span text:style-name="a2048" text:class-names=""/></text:p>
        </draw:text-box>
        <svg:desc/>
      </draw:frame>
      <draw:frame draw:id="id239" presentation:style-name="a2053" draw:name="Segnaposto piè di pagina 7" svg:x="3.77008in" svg:y="5.64882in" svg:width="3.49409in" svg:height="0.42756in" presentation:class="footer" presentation:placeholder="false">
        <draw:text-box>
          <text:p text:style-name="a2052" text:class-names="" text:cond-style-name=""><text:span text:style-name="a2051" text:class-names=""/></text:p>
        </draw:text-box>
        <svg:desc/>
      </draw:frame>
      <draw:frame draw:id="id240" presentation:style-name="a2057" draw:name="Segnaposto numero diapositiva 8" svg:x="7.90394in" svg:y="5.64882in" svg:width="2.56811in" svg:height="0.42756in" presentation:class="page-number" presentation:placeholder="false">
        <draw:text-box>
          <text:p text:style-name="a2056" text:class-names="" text:cond-style-name=""><text:span text:style-name="a2054" text:class-names=""><text:page-number style:num-format="1" text:fixed="false"/></text:span><text:span text:style-name="a2055" text:class-names=""/></text:p>
        </draw:text-box>
        <svg:desc/>
      </draw:frame>
      <presentation:notes style:page-layout-name="pageLayout2" draw:style-name="a2074">
        <draw:page-thumbnail svg:x="0.7874in" svg:y="0.98425in" svg:width="6.69291in" svg:height="3.76378in" presentation:class="page" draw:id="id6" presentation:style-name="a2058" draw:name="Segnaposto immagine diapositiva 1">
          <svg:desc/>
        </draw:page-thumbnail>
        <draw:frame draw:id="id7" presentation:style-name="a2061" draw:name="Segnaposto note 2" svg:x="0.7874in" svg:y="5.11811in" svg:width="6.69291in" svg:height="5.51181in" presentation:class="notes" presentation:placeholder="false">
          <draw:text-box>
            <text:p text:style-name="a2060" text:class-names="" text:cond-style-name=""><text:span text:style-name="a2059" text:class-names=""/></text:p>
          </draw:text-box>
          <svg:desc/>
        </draw:frame>
        <draw:frame draw:id="id8" presentation:style-name="a2064" draw:name="Segnaposto intestazione 3" svg:x="0in" svg:y="0in" svg:width="3.5878in" svg:height="0.58425in" presentation:class="header" presentation:placeholder="false">
          <draw:text-box>
            <text:p text:style-name="a2063" text:class-names="" text:cond-style-name=""><text:span text:style-name="a2062" text:class-names=""/></text:p>
          </draw:text-box>
          <svg:desc/>
        </draw:frame>
        <draw:frame draw:id="id9" presentation:style-name="a2067" draw:name="Segnaposto data 4" svg:x="4.67953in" svg:y="0in" svg:width="3.5878in" svg:height="0.58425in" presentation:class="date-time" presentation:placeholder="false">
          <draw:text-box>
            <text:p text:style-name="a2066" text:class-names="" text:cond-style-name=""><text:span text:style-name="a2065" text:class-names=""/></text:p>
          </draw:text-box>
          <svg:desc/>
        </draw:frame>
        <draw:frame draw:id="id10" presentation:style-name="a2070" draw:name="Segnaposto piè di pagina 5" svg:x="0in" svg:y="11.10827in" svg:width="3.5878in" svg:height="0.58425in" presentation:class="footer" presentation:placeholder="false">
          <draw:text-box>
            <text:p text:style-name="a2069" text:class-names="" text:cond-style-name=""><text:span text:style-name="a2068" text:class-names=""/></text:p>
          </draw:text-box>
          <svg:desc/>
        </draw:frame>
        <draw:frame draw:id="id11" presentation:style-name="a2073" draw:name="Segnaposto numero diapositiva 6" svg:x="4.67953in" svg:y="11.10827in" svg:width="3.5878in" svg:height="0.58425in" presentation:class="page-number" presentation:placeholder="false">
          <draw:text-box>
            <text:p text:style-name="a2072" text:class-names="" text:cond-style-name=""><text:span text:style-name="a2071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Solo-titolo" style:page-layout-name="pageLayout1" draw:style-name="a2076">
      <draw:frame draw:id="id241" presentation:style-name="a2081" draw:name="Titolo 1" svg:x="0.55118in" svg:y="0.24685in" svg:width="9.92087in" svg:height="1.03543in" presentation:class="title" presentation:placeholder="false">
        <draw:text-box>
          <text:list text:style-name="a2080">
            <text:list-item>
              <text:p text:style-name="a2079" text:class-names="" text:cond-style-name=""><text:span text:style-name="a2077" text:class-names="">Fare clic per modificare lo stile del titolo</text:span><text:span text:style-name="a2078" text:class-names=""/></text:p>
            </text:list-item>
          </text:list>
        </draw:text-box>
        <svg:desc/>
      </draw:frame>
      <draw:frame draw:id="id242" presentation:style-name="a2084" draw:name="Segnaposto data 2" svg:x="0.55118in" svg:y="5.64882in" svg:width="2.56811in" svg:height="0.42756in" presentation:class="date-time" presentation:placeholder="false">
        <draw:text-box>
          <text:p text:style-name="a2083" text:class-names="" text:cond-style-name=""><text:span text:style-name="a2082" text:class-names=""/></text:p>
        </draw:text-box>
        <svg:desc/>
      </draw:frame>
      <draw:frame draw:id="id243" presentation:style-name="a2087" draw:name="Segnaposto piè di pagina 3" svg:x="3.77008in" svg:y="5.64882in" svg:width="3.49409in" svg:height="0.42756in" presentation:class="footer" presentation:placeholder="false">
        <draw:text-box>
          <text:p text:style-name="a2086" text:class-names="" text:cond-style-name=""><text:span text:style-name="a2085" text:class-names=""/></text:p>
        </draw:text-box>
        <svg:desc/>
      </draw:frame>
      <draw:frame draw:id="id244" presentation:style-name="a2091" draw:name="Segnaposto numero diapositiva 4" svg:x="7.90394in" svg:y="5.64882in" svg:width="2.56811in" svg:height="0.42756in" presentation:class="page-number" presentation:placeholder="false">
        <draw:text-box>
          <text:p text:style-name="a2090" text:class-names="" text:cond-style-name=""><text:span text:style-name="a2088" text:class-names=""><text:page-number style:num-format="1" text:fixed="false"/></text:span><text:span text:style-name="a2089" text:class-names=""/></text:p>
        </draw:text-box>
        <svg:desc/>
      </draw:frame>
      <presentation:notes style:page-layout-name="pageLayout2" draw:style-name="a2108">
        <draw:page-thumbnail svg:x="0.7874in" svg:y="0.98425in" svg:width="6.69291in" svg:height="3.76378in" presentation:class="page" draw:id="id6" presentation:style-name="a2092" draw:name="Segnaposto immagine diapositiva 1">
          <svg:desc/>
        </draw:page-thumbnail>
        <draw:frame draw:id="id7" presentation:style-name="a2095" draw:name="Segnaposto note 2" svg:x="0.7874in" svg:y="5.11811in" svg:width="6.69291in" svg:height="5.51181in" presentation:class="notes" presentation:placeholder="false">
          <draw:text-box>
            <text:p text:style-name="a2094" text:class-names="" text:cond-style-name=""><text:span text:style-name="a2093" text:class-names=""/></text:p>
          </draw:text-box>
          <svg:desc/>
        </draw:frame>
        <draw:frame draw:id="id8" presentation:style-name="a2098" draw:name="Segnaposto intestazione 3" svg:x="0in" svg:y="0in" svg:width="3.5878in" svg:height="0.58425in" presentation:class="header" presentation:placeholder="false">
          <draw:text-box>
            <text:p text:style-name="a2097" text:class-names="" text:cond-style-name=""><text:span text:style-name="a2096" text:class-names=""/></text:p>
          </draw:text-box>
          <svg:desc/>
        </draw:frame>
        <draw:frame draw:id="id9" presentation:style-name="a2101" draw:name="Segnaposto data 4" svg:x="4.67953in" svg:y="0in" svg:width="3.5878in" svg:height="0.58425in" presentation:class="date-time" presentation:placeholder="false">
          <draw:text-box>
            <text:p text:style-name="a2100" text:class-names="" text:cond-style-name=""><text:span text:style-name="a2099" text:class-names=""/></text:p>
          </draw:text-box>
          <svg:desc/>
        </draw:frame>
        <draw:frame draw:id="id10" presentation:style-name="a2104" draw:name="Segnaposto piè di pagina 5" svg:x="0in" svg:y="11.10827in" svg:width="3.5878in" svg:height="0.58425in" presentation:class="footer" presentation:placeholder="false">
          <draw:text-box>
            <text:p text:style-name="a2103" text:class-names="" text:cond-style-name=""><text:span text:style-name="a2102" text:class-names=""/></text:p>
          </draw:text-box>
          <svg:desc/>
        </draw:frame>
        <draw:frame draw:id="id11" presentation:style-name="a2107" draw:name="Segnaposto numero diapositiva 6" svg:x="4.67953in" svg:y="11.10827in" svg:width="3.5878in" svg:height="0.58425in" presentation:class="page-number" presentation:placeholder="false">
          <draw:text-box>
            <text:p text:style-name="a2106" text:class-names="" text:cond-style-name=""><text:span text:style-name="a2105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Vuota" style:page-layout-name="pageLayout1" draw:style-name="a2110">
      <draw:frame draw:id="id245" presentation:style-name="a2113" draw:name="Segnaposto data 1" svg:x="0.55118in" svg:y="5.64882in" svg:width="2.56811in" svg:height="0.42756in" presentation:class="date-time" presentation:placeholder="false">
        <draw:text-box>
          <text:p text:style-name="a2112" text:class-names="" text:cond-style-name=""><text:span text:style-name="a2111" text:class-names=""/></text:p>
        </draw:text-box>
        <svg:desc/>
      </draw:frame>
      <draw:frame draw:id="id246" presentation:style-name="a2116" draw:name="Segnaposto piè di pagina 2" svg:x="3.77008in" svg:y="5.64882in" svg:width="3.49409in" svg:height="0.42756in" presentation:class="footer" presentation:placeholder="false">
        <draw:text-box>
          <text:p text:style-name="a2115" text:class-names="" text:cond-style-name=""><text:span text:style-name="a2114" text:class-names=""/></text:p>
        </draw:text-box>
        <svg:desc/>
      </draw:frame>
      <draw:frame draw:id="id247" presentation:style-name="a2120" draw:name="Segnaposto numero diapositiva 3" svg:x="7.90394in" svg:y="5.64882in" svg:width="2.56811in" svg:height="0.42756in" presentation:class="page-number" presentation:placeholder="false">
        <draw:text-box>
          <text:p text:style-name="a2119" text:class-names="" text:cond-style-name=""><text:span text:style-name="a2117" text:class-names=""><text:page-number style:num-format="1" text:fixed="false"/></text:span><text:span text:style-name="a2118" text:class-names=""/></text:p>
        </draw:text-box>
        <svg:desc/>
      </draw:frame>
      <presentation:notes style:page-layout-name="pageLayout2" draw:style-name="a2137">
        <draw:page-thumbnail svg:x="0.7874in" svg:y="0.98425in" svg:width="6.69291in" svg:height="3.76378in" presentation:class="page" draw:id="id6" presentation:style-name="a2121" draw:name="Segnaposto immagine diapositiva 1">
          <svg:desc/>
        </draw:page-thumbnail>
        <draw:frame draw:id="id7" presentation:style-name="a2124" draw:name="Segnaposto note 2" svg:x="0.7874in" svg:y="5.11811in" svg:width="6.69291in" svg:height="5.51181in" presentation:class="notes" presentation:placeholder="false">
          <draw:text-box>
            <text:p text:style-name="a2123" text:class-names="" text:cond-style-name=""><text:span text:style-name="a2122" text:class-names=""/></text:p>
          </draw:text-box>
          <svg:desc/>
        </draw:frame>
        <draw:frame draw:id="id8" presentation:style-name="a2127" draw:name="Segnaposto intestazione 3" svg:x="0in" svg:y="0in" svg:width="3.5878in" svg:height="0.58425in" presentation:class="header" presentation:placeholder="false">
          <draw:text-box>
            <text:p text:style-name="a2126" text:class-names="" text:cond-style-name=""><text:span text:style-name="a2125" text:class-names=""/></text:p>
          </draw:text-box>
          <svg:desc/>
        </draw:frame>
        <draw:frame draw:id="id9" presentation:style-name="a2130" draw:name="Segnaposto data 4" svg:x="4.67953in" svg:y="0in" svg:width="3.5878in" svg:height="0.58425in" presentation:class="date-time" presentation:placeholder="false">
          <draw:text-box>
            <text:p text:style-name="a2129" text:class-names="" text:cond-style-name=""><text:span text:style-name="a2128" text:class-names=""/></text:p>
          </draw:text-box>
          <svg:desc/>
        </draw:frame>
        <draw:frame draw:id="id10" presentation:style-name="a2133" draw:name="Segnaposto piè di pagina 5" svg:x="0in" svg:y="11.10827in" svg:width="3.5878in" svg:height="0.58425in" presentation:class="footer" presentation:placeholder="false">
          <draw:text-box>
            <text:p text:style-name="a2132" text:class-names="" text:cond-style-name=""><text:span text:style-name="a2131" text:class-names=""/></text:p>
          </draw:text-box>
          <svg:desc/>
        </draw:frame>
        <draw:frame draw:id="id11" presentation:style-name="a2136" draw:name="Segnaposto numero diapositiva 6" svg:x="4.67953in" svg:y="11.10827in" svg:width="3.5878in" svg:height="0.58425in" presentation:class="page-number" presentation:placeholder="false">
          <draw:text-box>
            <text:p text:style-name="a2135" text:class-names="" text:cond-style-name=""><text:span text:style-name="a2134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Contenuto-con-didascalia" style:page-layout-name="pageLayout1" draw:style-name="a2139">
      <draw:frame draw:id="id248" presentation:style-name="a2144" draw:name="Titolo 1" svg:x="0.55208in" svg:y="0.24653in" svg:width="3.62674in" svg:height="1.05035in" presentation:class="title" presentation:placeholder="false">
        <draw:text-box>
          <text:list text:style-name="a2143">
            <text:list-item>
              <text:p text:style-name="a2142" text:class-names="" text:cond-style-name=""><text:span text:style-name="a2140" text:class-names="">Fare clic per modificare lo stile del titolo</text:span><text:span text:style-name="a2141" text:class-names=""/></text:p>
            </text:list-item>
          </text:list>
        </draw:text-box>
        <svg:desc/>
      </draw:frame>
      <draw:frame draw:id="id249" presentation:style-name="a2161" draw:name="Segnaposto contenuto 2" svg:x="4.31076in" svg:y="0.24653in" svg:width="6.16319in" svg:height="5.2934in" presentation:class="object" presentation:placeholder="false">
        <draw:text-box>
          <text:list text:style-name="a2147">
            <text:list-item>
              <text:p text:style-name="a2146" text:class-names="" text:cond-style-name=""><text:span text:style-name="a2145" text:class-names="">Fare clic per modificare stili del testo dello schema</text:span></text:p>
            </text:list-item>
          </text:list>
          <text:list text:style-name="a2150">
            <text:list-item>
              <text:list text:style-name="a2150">
                <text:list-item>
                  <text:p text:style-name="a2149" text:class-names="" text:cond-style-name=""><text:span text:style-name="a2148" text:class-names="">Secondo livello</text:span></text:p>
                </text:list-item>
              </text:list>
            </text:list-item>
          </text:list>
          <text:list text:style-name="a2153">
            <text:list-item>
              <text:list text:style-name="a2153">
                <text:list-item>
                  <text:list text:style-name="a2153">
                    <text:list-item>
                      <text:p text:style-name="a2152" text:class-names="" text:cond-style-name=""><text:span text:style-name="a215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56">
            <text:list-item>
              <text:list text:style-name="a2156">
                <text:list-item>
                  <text:list text:style-name="a2156">
                    <text:list-item>
                      <text:list text:style-name="a2156">
                        <text:list-item>
                          <text:p text:style-name="a2155" text:class-names="" text:cond-style-name=""><text:span text:style-name="a215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0">
            <text:list-item>
              <text:list text:style-name="a2160">
                <text:list-item>
                  <text:list text:style-name="a2160">
                    <text:list-item>
                      <text:list text:style-name="a2160">
                        <text:list-item>
                          <text:list text:style-name="a2160">
                            <text:list-item>
                              <text:p text:style-name="a2159" text:class-names="" text:cond-style-name=""><text:span text:style-name="a2157" text:class-names="">Quinto livello</text:span><text:span text:style-name="a2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0" presentation:style-name="a2165" draw:name="Segnaposto testo 3" svg:x="0.55208in" svg:y="1.29688in" svg:width="3.62674in" svg:height="4.24306in" presentation:class="outline" presentation:placeholder="false">
        <draw:text-box>
          <text:list text:style-name="a2164">
            <text:list-item>
              <text:p text:style-name="a2163" text:class-names="" text:cond-style-name=""><text:span text:style-name="a2162" text:class-names="">Fare clic per modificare stili del testo dello schema</text:span></text:p>
            </text:list-item>
          </text:list>
        </draw:text-box>
        <svg:desc/>
      </draw:frame>
      <draw:frame draw:id="id251" presentation:style-name="a2168" draw:name="Segnaposto data 4" svg:x="0.55118in" svg:y="5.64882in" svg:width="2.56811in" svg:height="0.42756in" presentation:class="date-time" presentation:placeholder="false">
        <draw:text-box>
          <text:p text:style-name="a2167" text:class-names="" text:cond-style-name=""><text:span text:style-name="a2166" text:class-names=""/></text:p>
        </draw:text-box>
        <svg:desc/>
      </draw:frame>
      <draw:frame draw:id="id252" presentation:style-name="a2171" draw:name="Segnaposto piè di pagina 5" svg:x="3.77008in" svg:y="5.64882in" svg:width="3.49409in" svg:height="0.42756in" presentation:class="footer" presentation:placeholder="false">
        <draw:text-box>
          <text:p text:style-name="a2170" text:class-names="" text:cond-style-name=""><text:span text:style-name="a2169" text:class-names=""/></text:p>
        </draw:text-box>
        <svg:desc/>
      </draw:frame>
      <draw:frame draw:id="id253" presentation:style-name="a2175" draw:name="Segnaposto numero diapositiva 6" svg:x="7.90394in" svg:y="5.64882in" svg:width="2.56811in" svg:height="0.42756in" presentation:class="page-number" presentation:placeholder="false">
        <draw:text-box>
          <text:p text:style-name="a2174" text:class-names="" text:cond-style-name=""><text:span text:style-name="a2172" text:class-names=""><text:page-number style:num-format="1" text:fixed="false"/></text:span><text:span text:style-name="a2173" text:class-names=""/></text:p>
        </draw:text-box>
        <svg:desc/>
      </draw:frame>
      <presentation:notes style:page-layout-name="pageLayout2" draw:style-name="a2192">
        <draw:page-thumbnail svg:x="0.7874in" svg:y="0.98425in" svg:width="6.69291in" svg:height="3.76378in" presentation:class="page" draw:id="id6" presentation:style-name="a2176" draw:name="Segnaposto immagine diapositiva 1">
          <svg:desc/>
        </draw:page-thumbnail>
        <draw:frame draw:id="id7" presentation:style-name="a2179" draw:name="Segnaposto note 2" svg:x="0.7874in" svg:y="5.11811in" svg:width="6.69291in" svg:height="5.51181in" presentation:class="notes" presentation:placeholder="false">
          <draw:text-box>
            <text:p text:style-name="a2178" text:class-names="" text:cond-style-name=""><text:span text:style-name="a2177" text:class-names=""/></text:p>
          </draw:text-box>
          <svg:desc/>
        </draw:frame>
        <draw:frame draw:id="id8" presentation:style-name="a2182" draw:name="Segnaposto intestazione 3" svg:x="0in" svg:y="0in" svg:width="3.5878in" svg:height="0.58425in" presentation:class="header" presentation:placeholder="false">
          <draw:text-box>
            <text:p text:style-name="a2181" text:class-names="" text:cond-style-name=""><text:span text:style-name="a2180" text:class-names=""/></text:p>
          </draw:text-box>
          <svg:desc/>
        </draw:frame>
        <draw:frame draw:id="id9" presentation:style-name="a2185" draw:name="Segnaposto data 4" svg:x="4.67953in" svg:y="0in" svg:width="3.5878in" svg:height="0.58425in" presentation:class="date-time" presentation:placeholder="false">
          <draw:text-box>
            <text:p text:style-name="a2184" text:class-names="" text:cond-style-name=""><text:span text:style-name="a2183" text:class-names=""/></text:p>
          </draw:text-box>
          <svg:desc/>
        </draw:frame>
        <draw:frame draw:id="id10" presentation:style-name="a2188" draw:name="Segnaposto piè di pagina 5" svg:x="0in" svg:y="11.10827in" svg:width="3.5878in" svg:height="0.58425in" presentation:class="footer" presentation:placeholder="false">
          <draw:text-box>
            <text:p text:style-name="a2187" text:class-names="" text:cond-style-name=""><text:span text:style-name="a2186" text:class-names=""/></text:p>
          </draw:text-box>
          <svg:desc/>
        </draw:frame>
        <draw:frame draw:id="id11" presentation:style-name="a2191" draw:name="Segnaposto numero diapositiva 6" svg:x="4.67953in" svg:y="11.10827in" svg:width="3.5878in" svg:height="0.58425in" presentation:class="page-number" presentation:placeholder="false">
          <draw:text-box>
            <text:p text:style-name="a2190" text:class-names="" text:cond-style-name=""><text:span text:style-name="a2189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Immagine-con-didascalia" style:page-layout-name="pageLayout1" draw:style-name="a2194">
      <draw:frame draw:id="id254" presentation:style-name="a2199" draw:name="Titolo 1" svg:x="2.16146in" svg:y="4.34028in" svg:width="6.61458in" svg:height="0.51389in" presentation:class="title" presentation:placeholder="false">
        <draw:text-box>
          <text:list text:style-name="a2198">
            <text:list-item>
              <text:p text:style-name="a2197" text:class-names="" text:cond-style-name=""><text:span text:style-name="a2195" text:class-names="">Fare clic per modificare lo stile del titolo</text:span><text:span text:style-name="a2196" text:class-names=""/></text:p>
            </text:list-item>
          </text:list>
        </draw:text-box>
        <svg:desc/>
      </draw:frame>
      <draw:frame draw:id="id255" presentation:style-name="a2202" draw:name="Segnaposto immagine 2" svg:x="2.16146in" svg:y="0.55382in" svg:width="6.61458in" svg:height="3.72049in" presentation:class="graphic" presentation:placeholder="false">
        <draw:text-box>
          <text:p text:style-name="a2201" text:class-names="" text:cond-style-name=""><text:span text:style-name="a2200" text:class-names=""/></text:p>
        </draw:text-box>
        <svg:desc/>
      </draw:frame>
      <draw:frame draw:id="id256" presentation:style-name="a2206" draw:name="Segnaposto testo 3" svg:x="2.16146in" svg:y="4.85417in" svg:width="6.61458in" svg:height="0.72743in" presentation:class="outline" presentation:placeholder="false">
        <draw:text-box>
          <text:list text:style-name="a2205">
            <text:list-item>
              <text:p text:style-name="a2204" text:class-names="" text:cond-style-name=""><text:span text:style-name="a2203" text:class-names="">Fare clic per modificare stili del testo dello schema</text:span></text:p>
            </text:list-item>
          </text:list>
        </draw:text-box>
        <svg:desc/>
      </draw:frame>
      <draw:frame draw:id="id257" presentation:style-name="a2209" draw:name="Segnaposto data 4" svg:x="0.55118in" svg:y="5.64882in" svg:width="2.56811in" svg:height="0.42756in" presentation:class="date-time" presentation:placeholder="false">
        <draw:text-box>
          <text:p text:style-name="a2208" text:class-names="" text:cond-style-name=""><text:span text:style-name="a2207" text:class-names=""/></text:p>
        </draw:text-box>
        <svg:desc/>
      </draw:frame>
      <draw:frame draw:id="id258" presentation:style-name="a2212" draw:name="Segnaposto piè di pagina 5" svg:x="3.77008in" svg:y="5.64882in" svg:width="3.49409in" svg:height="0.42756in" presentation:class="footer" presentation:placeholder="false">
        <draw:text-box>
          <text:p text:style-name="a2211" text:class-names="" text:cond-style-name=""><text:span text:style-name="a2210" text:class-names=""/></text:p>
        </draw:text-box>
        <svg:desc/>
      </draw:frame>
      <draw:frame draw:id="id259" presentation:style-name="a2216" draw:name="Segnaposto numero diapositiva 6" svg:x="7.90394in" svg:y="5.64882in" svg:width="2.56811in" svg:height="0.42756in" presentation:class="page-number" presentation:placeholder="false">
        <draw:text-box>
          <text:p text:style-name="a2215" text:class-names="" text:cond-style-name=""><text:span text:style-name="a2213" text:class-names=""><text:page-number style:num-format="1" text:fixed="false"/></text:span><text:span text:style-name="a2214" text:class-names=""/></text:p>
        </draw:text-box>
        <svg:desc/>
      </draw:frame>
      <presentation:notes style:page-layout-name="pageLayout2" draw:style-name="a2233">
        <draw:page-thumbnail svg:x="0.7874in" svg:y="0.98425in" svg:width="6.69291in" svg:height="3.76378in" presentation:class="page" draw:id="id6" presentation:style-name="a2217" draw:name="Segnaposto immagine diapositiva 1">
          <svg:desc/>
        </draw:page-thumbnail>
        <draw:frame draw:id="id7" presentation:style-name="a2220" draw:name="Segnaposto note 2" svg:x="0.7874in" svg:y="5.11811in" svg:width="6.69291in" svg:height="5.51181in" presentation:class="notes" presentation:placeholder="false">
          <draw:text-box>
            <text:p text:style-name="a2219" text:class-names="" text:cond-style-name=""><text:span text:style-name="a2218" text:class-names=""/></text:p>
          </draw:text-box>
          <svg:desc/>
        </draw:frame>
        <draw:frame draw:id="id8" presentation:style-name="a2223" draw:name="Segnaposto intestazione 3" svg:x="0in" svg:y="0in" svg:width="3.5878in" svg:height="0.58425in" presentation:class="header" presentation:placeholder="false">
          <draw:text-box>
            <text:p text:style-name="a2222" text:class-names="" text:cond-style-name=""><text:span text:style-name="a2221" text:class-names=""/></text:p>
          </draw:text-box>
          <svg:desc/>
        </draw:frame>
        <draw:frame draw:id="id9" presentation:style-name="a2226" draw:name="Segnaposto data 4" svg:x="4.67953in" svg:y="0in" svg:width="3.5878in" svg:height="0.58425in" presentation:class="date-time" presentation:placeholder="false">
          <draw:text-box>
            <text:p text:style-name="a2225" text:class-names="" text:cond-style-name=""><text:span text:style-name="a2224" text:class-names=""/></text:p>
          </draw:text-box>
          <svg:desc/>
        </draw:frame>
        <draw:frame draw:id="id10" presentation:style-name="a2229" draw:name="Segnaposto piè di pagina 5" svg:x="0in" svg:y="11.10827in" svg:width="3.5878in" svg:height="0.58425in" presentation:class="footer" presentation:placeholder="false">
          <draw:text-box>
            <text:p text:style-name="a2228" text:class-names="" text:cond-style-name=""><text:span text:style-name="a2227" text:class-names=""/></text:p>
          </draw:text-box>
          <svg:desc/>
        </draw:frame>
        <draw:frame draw:id="id11" presentation:style-name="a2232" draw:name="Segnaposto numero diapositiva 6" svg:x="4.67953in" svg:y="11.10827in" svg:width="3.5878in" svg:height="0.58425in" presentation:class="page-number" presentation:placeholder="false">
          <draw:text-box>
            <text:p text:style-name="a2231" text:class-names="" text:cond-style-name=""><text:span text:style-name="a2230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Titolo-e-testo-verticale" style:page-layout-name="pageLayout1" draw:style-name="a2235">
      <draw:frame draw:id="id260" presentation:style-name="a2240" draw:name="Titolo 1" svg:x="0.55118in" svg:y="0.24685in" svg:width="9.92087in" svg:height="1.03543in" presentation:class="title" presentation:placeholder="false">
        <draw:text-box>
          <text:list text:style-name="a2239">
            <text:list-item>
              <text:p text:style-name="a2238" text:class-names="" text:cond-style-name=""><text:span text:style-name="a2236" text:class-names="">Fare clic per modificare lo stile del titolo</text:span><text:span text:style-name="a2237" text:class-names=""/></text:p>
            </text:list-item>
          </text:list>
        </draw:text-box>
        <svg:desc/>
      </draw:frame>
      <draw:frame draw:id="id261" presentation:style-name="a2257" draw:name="Segnaposto testo verticale 2" svg:x="0.55118in" svg:y="1.45079in" svg:width="9.92087in" svg:height="3.59606in" presentation:class="outline" presentation:placeholder="false">
        <draw:text-box>
          <text:list text:style-name="a2243">
            <text:list-item>
              <text:p text:style-name="a2242" text:class-names="" text:cond-style-name=""><text:span text:style-name="a2241" text:class-names="">Fare clic per modificare stili del testo dello schema</text:span></text:p>
            </text:list-item>
          </text:list>
          <text:list text:style-name="a2246">
            <text:list-item>
              <text:list text:style-name="a2246">
                <text:list-item>
                  <text:p text:style-name="a2245" text:class-names="" text:cond-style-name=""><text:span text:style-name="a2244" text:class-names="">Secondo livello</text:span></text:p>
                </text:list-item>
              </text:list>
            </text:list-item>
          </text:list>
          <text:list text:style-name="a2249">
            <text:list-item>
              <text:list text:style-name="a2249">
                <text:list-item>
                  <text:list text:style-name="a2249">
                    <text:list-item>
                      <text:p text:style-name="a2248" text:class-names="" text:cond-style-name=""><text:span text:style-name="a224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2">
            <text:list-item>
              <text:list text:style-name="a2252">
                <text:list-item>
                  <text:list text:style-name="a2252">
                    <text:list-item>
                      <text:list text:style-name="a2252">
                        <text:list-item>
                          <text:p text:style-name="a2251" text:class-names="" text:cond-style-name=""><text:span text:style-name="a225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6">
            <text:list-item>
              <text:list text:style-name="a2256">
                <text:list-item>
                  <text:list text:style-name="a2256">
                    <text:list-item>
                      <text:list text:style-name="a2256">
                        <text:list-item>
                          <text:list text:style-name="a2256">
                            <text:list-item>
                              <text:p text:style-name="a2255" text:class-names="" text:cond-style-name=""><text:span text:style-name="a2253" text:class-names="">Quinto livello</text:span><text:span text:style-name="a2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2" presentation:style-name="a2260" draw:name="Segnaposto data 3" svg:x="0.55118in" svg:y="5.64882in" svg:width="2.56811in" svg:height="0.42756in" presentation:class="date-time" presentation:placeholder="false">
        <draw:text-box>
          <text:p text:style-name="a2259" text:class-names="" text:cond-style-name=""><text:span text:style-name="a2258" text:class-names=""/></text:p>
        </draw:text-box>
        <svg:desc/>
      </draw:frame>
      <draw:frame draw:id="id263" presentation:style-name="a2263" draw:name="Segnaposto piè di pagina 4" svg:x="3.77008in" svg:y="5.64882in" svg:width="3.49409in" svg:height="0.42756in" presentation:class="footer" presentation:placeholder="false">
        <draw:text-box>
          <text:p text:style-name="a2262" text:class-names="" text:cond-style-name=""><text:span text:style-name="a2261" text:class-names=""/></text:p>
        </draw:text-box>
        <svg:desc/>
      </draw:frame>
      <draw:frame draw:id="id264" presentation:style-name="a2267" draw:name="Segnaposto numero diapositiva 5" svg:x="7.90394in" svg:y="5.64882in" svg:width="2.56811in" svg:height="0.42756in" presentation:class="page-number" presentation:placeholder="false">
        <draw:text-box>
          <text:p text:style-name="a2266" text:class-names="" text:cond-style-name=""><text:span text:style-name="a2264" text:class-names=""><text:page-number style:num-format="1" text:fixed="false"/></text:span><text:span text:style-name="a2265" text:class-names=""/></text:p>
        </draw:text-box>
        <svg:desc/>
      </draw:frame>
      <presentation:notes style:page-layout-name="pageLayout2" draw:style-name="a2284">
        <draw:page-thumbnail svg:x="0.7874in" svg:y="0.98425in" svg:width="6.69291in" svg:height="3.76378in" presentation:class="page" draw:id="id6" presentation:style-name="a2268" draw:name="Segnaposto immagine diapositiva 1">
          <svg:desc/>
        </draw:page-thumbnail>
        <draw:frame draw:id="id7" presentation:style-name="a2271" draw:name="Segnaposto note 2" svg:x="0.7874in" svg:y="5.11811in" svg:width="6.69291in" svg:height="5.51181in" presentation:class="notes" presentation:placeholder="false">
          <draw:text-box>
            <text:p text:style-name="a2270" text:class-names="" text:cond-style-name=""><text:span text:style-name="a2269" text:class-names=""/></text:p>
          </draw:text-box>
          <svg:desc/>
        </draw:frame>
        <draw:frame draw:id="id8" presentation:style-name="a2274" draw:name="Segnaposto intestazione 3" svg:x="0in" svg:y="0in" svg:width="3.5878in" svg:height="0.58425in" presentation:class="header" presentation:placeholder="false">
          <draw:text-box>
            <text:p text:style-name="a2273" text:class-names="" text:cond-style-name=""><text:span text:style-name="a2272" text:class-names=""/></text:p>
          </draw:text-box>
          <svg:desc/>
        </draw:frame>
        <draw:frame draw:id="id9" presentation:style-name="a2277" draw:name="Segnaposto data 4" svg:x="4.67953in" svg:y="0in" svg:width="3.5878in" svg:height="0.58425in" presentation:class="date-time" presentation:placeholder="false">
          <draw:text-box>
            <text:p text:style-name="a2276" text:class-names="" text:cond-style-name=""><text:span text:style-name="a2275" text:class-names=""/></text:p>
          </draw:text-box>
          <svg:desc/>
        </draw:frame>
        <draw:frame draw:id="id10" presentation:style-name="a2280" draw:name="Segnaposto piè di pagina 5" svg:x="0in" svg:y="11.10827in" svg:width="3.5878in" svg:height="0.58425in" presentation:class="footer" presentation:placeholder="false">
          <draw:text-box>
            <text:p text:style-name="a2279" text:class-names="" text:cond-style-name=""><text:span text:style-name="a2278" text:class-names=""/></text:p>
          </draw:text-box>
          <svg:desc/>
        </draw:frame>
        <draw:frame draw:id="id11" presentation:style-name="a2283" draw:name="Segnaposto numero diapositiva 6" svg:x="4.67953in" svg:y="11.10827in" svg:width="3.5878in" svg:height="0.58425in" presentation:class="page-number" presentation:placeholder="false">
          <draw:text-box>
            <text:p text:style-name="a2282" text:class-names="" text:cond-style-name=""><text:span text:style-name="a2281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1_Titolo-e-testo-verticale" style:page-layout-name="pageLayout1" draw:style-name="a2286">
      <draw:frame draw:id="id265" presentation:style-name="a2291" draw:name="Titolo verticale 1" svg:x="7.99306in" svg:y="0.24653in" svg:width="2.47917in" svg:height="4.80035in" presentation:class="title" presentation:placeholder="false">
        <draw:text-box>
          <text:list text:style-name="a2290">
            <text:list-item>
              <text:p text:style-name="a2289" text:class-names="" text:cond-style-name=""><text:span text:style-name="a2287" text:class-names="">Fare clic per modificare lo stile del titolo</text:span><text:span text:style-name="a2288" text:class-names=""/></text:p>
            </text:list-item>
          </text:list>
        </draw:text-box>
        <svg:desc/>
      </draw:frame>
      <draw:frame draw:id="id266" presentation:style-name="a2308" draw:name="Segnaposto testo verticale 2" svg:x="0.55035in" svg:y="0.24653in" svg:width="7.27604in" svg:height="4.80035in" presentation:class="outline" presentation:placeholder="false">
        <draw:text-box>
          <text:list text:style-name="a2294">
            <text:list-item>
              <text:p text:style-name="a2293" text:class-names="" text:cond-style-name=""><text:span text:style-name="a2292" text:class-names="">Fare clic per modificare stili del testo dello schema</text:span></text:p>
            </text:list-item>
          </text:list>
          <text:list text:style-name="a2297">
            <text:list-item>
              <text:list text:style-name="a2297">
                <text:list-item>
                  <text:p text:style-name="a2296" text:class-names="" text:cond-style-name=""><text:span text:style-name="a2295" text:class-names="">Secondo livello</text:span></text:p>
                </text:list-item>
              </text:list>
            </text:list-item>
          </text:list>
          <text:list text:style-name="a2300">
            <text:list-item>
              <text:list text:style-name="a2300">
                <text:list-item>
                  <text:list text:style-name="a2300">
                    <text:list-item>
                      <text:p text:style-name="a2299" text:class-names="" text:cond-style-name=""><text:span text:style-name="a229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3">
            <text:list-item>
              <text:list text:style-name="a2303">
                <text:list-item>
                  <text:list text:style-name="a2303">
                    <text:list-item>
                      <text:list text:style-name="a2303">
                        <text:list-item>
                          <text:p text:style-name="a2302" text:class-names="" text:cond-style-name=""><text:span text:style-name="a230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7">
            <text:list-item>
              <text:list text:style-name="a2307">
                <text:list-item>
                  <text:list text:style-name="a2307">
                    <text:list-item>
                      <text:list text:style-name="a2307">
                        <text:list-item>
                          <text:list text:style-name="a2307">
                            <text:list-item>
                              <text:p text:style-name="a2306" text:class-names="" text:cond-style-name=""><text:span text:style-name="a2304" text:class-names="">Quinto livello</text:span><text:span text:style-name="a2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7" presentation:style-name="a2311" draw:name="Segnaposto data 3" svg:x="0.55118in" svg:y="5.64882in" svg:width="2.56811in" svg:height="0.42756in" presentation:class="date-time" presentation:placeholder="false">
        <draw:text-box>
          <text:p text:style-name="a2310" text:class-names="" text:cond-style-name=""><text:span text:style-name="a2309" text:class-names=""/></text:p>
        </draw:text-box>
        <svg:desc/>
      </draw:frame>
      <draw:frame draw:id="id268" presentation:style-name="a2314" draw:name="Segnaposto piè di pagina 4" svg:x="3.77008in" svg:y="5.64882in" svg:width="3.49409in" svg:height="0.42756in" presentation:class="footer" presentation:placeholder="false">
        <draw:text-box>
          <text:p text:style-name="a2313" text:class-names="" text:cond-style-name=""><text:span text:style-name="a2312" text:class-names=""/></text:p>
        </draw:text-box>
        <svg:desc/>
      </draw:frame>
      <draw:frame draw:id="id269" presentation:style-name="a2318" draw:name="Segnaposto numero diapositiva 5" svg:x="7.90394in" svg:y="5.64882in" svg:width="2.56811in" svg:height="0.42756in" presentation:class="page-number" presentation:placeholder="false">
        <draw:text-box>
          <text:p text:style-name="a2317" text:class-names="" text:cond-style-name=""><text:span text:style-name="a2315" text:class-names=""><text:page-number style:num-format="1" text:fixed="false"/></text:span><text:span text:style-name="a2316" text:class-names=""/></text:p>
        </draw:text-box>
        <svg:desc/>
      </draw:frame>
      <presentation:notes style:page-layout-name="pageLayout2" draw:style-name="a2335">
        <draw:page-thumbnail svg:x="0.7874in" svg:y="0.98425in" svg:width="6.69291in" svg:height="3.76378in" presentation:class="page" draw:id="id6" presentation:style-name="a2319" draw:name="Segnaposto immagine diapositiva 1">
          <svg:desc/>
        </draw:page-thumbnail>
        <draw:frame draw:id="id7" presentation:style-name="a2322" draw:name="Segnaposto note 2" svg:x="0.7874in" svg:y="5.11811in" svg:width="6.69291in" svg:height="5.51181in" presentation:class="notes" presentation:placeholder="false">
          <draw:text-box>
            <text:p text:style-name="a2321" text:class-names="" text:cond-style-name=""><text:span text:style-name="a2320" text:class-names=""/></text:p>
          </draw:text-box>
          <svg:desc/>
        </draw:frame>
        <draw:frame draw:id="id8" presentation:style-name="a2325" draw:name="Segnaposto intestazione 3" svg:x="0in" svg:y="0in" svg:width="3.5878in" svg:height="0.58425in" presentation:class="header" presentation:placeholder="false">
          <draw:text-box>
            <text:p text:style-name="a2324" text:class-names="" text:cond-style-name=""><text:span text:style-name="a2323" text:class-names=""/></text:p>
          </draw:text-box>
          <svg:desc/>
        </draw:frame>
        <draw:frame draw:id="id9" presentation:style-name="a2328" draw:name="Segnaposto data 4" svg:x="4.67953in" svg:y="0in" svg:width="3.5878in" svg:height="0.58425in" presentation:class="date-time" presentation:placeholder="false">
          <draw:text-box>
            <text:p text:style-name="a2327" text:class-names="" text:cond-style-name=""><text:span text:style-name="a2326" text:class-names=""/></text:p>
          </draw:text-box>
          <svg:desc/>
        </draw:frame>
        <draw:frame draw:id="id10" presentation:style-name="a2331" draw:name="Segnaposto piè di pagina 5" svg:x="0in" svg:y="11.10827in" svg:width="3.5878in" svg:height="0.58425in" presentation:class="footer" presentation:placeholder="false">
          <draw:text-box>
            <text:p text:style-name="a2330" text:class-names="" text:cond-style-name=""><text:span text:style-name="a2329" text:class-names=""/></text:p>
          </draw:text-box>
          <svg:desc/>
        </draw:frame>
        <draw:frame draw:id="id11" presentation:style-name="a2334" draw:name="Segnaposto numero diapositiva 6" svg:x="4.67953in" svg:y="11.10827in" svg:width="3.5878in" svg:height="0.58425in" presentation:class="page-number" presentation:placeholder="false">
          <draw:text-box>
            <text:p text:style-name="a2333" text:class-names="" text:cond-style-name=""><text:span text:style-name="a233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336">
      <draw:frame draw:id="id270" presentation:style-name="a2339" draw:name="Segnaposto intestazione 1" svg:x="0in" svg:y="0in" svg:width="3.5878in" svg:height="0.58425in" presentation:class="header" presentation:placeholder="false">
        <draw:text-box>
          <text:p text:style-name="a2338" text:class-names="" text:cond-style-name=""><text:span text:style-name="a2337" text:class-names=""/></text:p>
        </draw:text-box>
        <svg:desc/>
      </draw:frame>
      <draw:frame draw:id="id271" presentation:style-name="a2342" draw:name="Segnaposto data 2" svg:x="4.67953in" svg:y="0in" svg:width="3.5878in" svg:height="0.58425in" presentation:class="date-time" presentation:placeholder="false">
        <draw:text-box>
          <text:p text:style-name="a2341" text:class-names="" text:cond-style-name=""><text:span text:style-name="a2340" text:class-names=""/></text:p>
        </draw:text-box>
        <svg:desc/>
      </draw:frame>
      <draw:frame draw:id="id272" presentation:style-name="a2345" draw:name="Segnaposto piè di pagina 3" svg:x="0in" svg:y="11.10827in" svg:width="3.5878in" svg:height="0.58425in" presentation:class="footer" presentation:placeholder="false">
        <draw:text-box>
          <text:p text:style-name="a2344" text:class-names="" text:cond-style-name=""><text:span text:style-name="a2343" text:class-names=""/></text:p>
        </draw:text-box>
        <svg:desc/>
      </draw:frame>
      <draw:frame draw:id="id273" presentation:style-name="a2348" draw:name="Segnaposto numero diapositiva 4" svg:x="4.67953in" svg:y="11.10827in" svg:width="3.5878in" svg:height="0.58425in" presentation:class="page-number" presentation:placeholder="false">
        <draw:text-box>
          <text:p text:style-name="a2347" text:class-names="" text:cond-style-name=""><text:span text:style-name="a2346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lueprint Plans</dc:title>
    <meta:initial-creator>Baraldi Simon</meta:initial-creator>
    <dc:creator>baraldi4</dc:creator>
    <meta:creation-date>2025-03-27T09:57:35Z</meta:creation-date>
    <dc:date>2025-03-27T16:00:17Z</dc:date>
    <meta:editing-cycles>46</meta:editing-cycles>
    <meta:editing-duration>PT10720S</meta:editing-duration>
    <meta:document-statistic meta:paragraph-count="70" meta:word-count="982"/>
  </office:meta>
</office:document-meta>
</file>